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21 in Heiloo, het veranderen en vergroten van de woning, verzenddatum 20 januari 2022 (Z046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4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linkenlaan 21 in Heiloo, het veranderen en vergroten van de woning, verzenddatum 20 januari 2022 (Z046575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20</meta:user-defined>
    <meta:user-defined meta:name="OVERHEIDop.GmbID/DC.identifier">gmb-2022-29420</meta:user-defined>
    <meta:user-defined meta:name="OVERHEIDop.versieInformatie"/>
  </office:meta>
</office:document-meta>
</file>