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lstandsagenda Hûs en Hiem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onderstaande link verwijst naar de agenda van 4 juli 2022.</text:p>
            <text:p text:style-name="al"/>
            <text:p text:style-name="al">
            <text:a xlink:href="https://sudwestfryslan.nl/onderwerp/welstand-hus-en-hiem/" xlink:type="simple">https://sudwestfryslan.nl/onderwerp/welstand-hus-en-hiem/#welstandsagenda-husenhiem</text:a>
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94199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19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19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6/xml/MC-DRP-OverigeInformatie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Welstandsagenda Hûs en Hiem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4199</meta:user-defined>
    <meta:user-defined meta:name="OVERHEIDop.GmbID/DC.identifier">gmb-2022-294199</meta:user-defined>
    <meta:user-defined meta:name="OVERHEIDop.versieInformatie"/>
  </office:meta>
</office:document-meta>
</file>