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windmolen - Meedenerweg 7 in Feer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7 juni 2022 een besluit genomen op de aanvraag met zaaknummer Z202201465 voor het plaatsen van een windmolen op locatie Meedenerweg 7 in Feerwe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9 jun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419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19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19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plaatsen van een windmolen - Meedenerweg 7 in Feerwerd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196</meta:user-defined>
    <meta:user-defined meta:name="OVERHEIDop.GmbID/DC.identifier">gmb-2022-294196</meta:user-defined>
    <meta:user-defined meta:name="OVERHEIDop.versieInformatie"/>
  </office:meta>
</office:document-meta>
</file>