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9, over watergang Sierwater (V 634), Amstelveen - A9 SAA Amstelveen - het bouwen van hulpbrug AB03 ten behoeve van het project Weguitbreiding A9 Badhoevedorp-Hol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tijdelijke hulpbrug (AB03) ten behoeve van het project A9 BaHo op de locatie Rijksweg A9, over watergang Sierwater (V 634) te Amstelveen met een instandhoudingstermijn van 5 jaar, tot en met 22 juni 2027. Datum besluit: 23 juni 2022 Aanvrager: FCC Construccion S.A. Zaaknummer: 111800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8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1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1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876</meta:user-defined>
    <meta:user-defined meta:name="DCTERMS.abstract">Bekendmaking van Gemeente Amstelveen</meta:user-defined>
    <dc:language>nl</dc:language>
    <meta:user-defined meta:name="OVERHEIDop.locatietype/OVERHEIDop.gebiedsmarkering">Punt</meta:user-defined>
    <meta:user-defined meta:name="DC.title">Vergunning verleend - Rijksweg A9, over watergang Sierwater (V 634), Amstelveen - A9 SAA Amstelveen - het bouwen van hulpbrug AB03 ten behoeve van het project Weguitbreiding A9 Badhoevedorp-Holendrecht</meta:user-defined>
    <meta:user-defined meta:name="OVERHEIDop.datumEindeReactietermijn">2022-08-05</meta:user-defined>
    <meta:user-defined meta:name="OVERHEIDop.terinzageleggingBG">https://mozardloket.odnzkg.nl/mozard/!suite42.scherm1260?mObj=1295876</meta:user-defined>
    <meta:user-defined meta:name="DCTERMS.W3CDTF/DCTERMS.available">2022-06-29</meta:user-defined>
    <meta:user-defined meta:name="DCTERMS.W3CDTF/OVERHEIDop.jaargang">2022</meta:user-defined>
    <meta:user-defined meta:name="OVERHEIDop.publicationIssue">294192</meta:user-defined>
    <meta:user-defined meta:name="OVERHEIDop.GmbID/DC.identifier">gmb-2022-294192</meta:user-defined>
    <meta:user-defined meta:name="OVERHEIDop.versieInformatie"/>
  </office:meta>
</office:document-meta>
</file>