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afsluiterschema aan De Virieusingel 34a in Zaltbommel. Zaaknummer: ODR2200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-2022. De aanvraag omgevingsvergunning heeft betrekking op het vervangen van een afsluiterschema op het adres De Virieusingel 34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68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een afsluiterschema aan De Virieusingel 34a in Zaltbommel. Zaaknummer: ODR220068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19</meta:user-defined>
    <meta:user-defined meta:name="OVERHEIDop.GmbID/DC.identifier">gmb-2022-29419</meta:user-defined>
    <meta:user-defined meta:name="OVERHEIDop.versieInformatie"/>
  </office:meta>
</office:document-meta>
</file>