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zonnepark Woudbloem,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hebben een omgevingsvergunning verleend voor de aanleg van een zonnepark met landschappelijke inpassing en natuurzone aan de Kooiweg in Froombosch. Het zonnepark heeft een oppervlakte van ongeveer 29,6 hectare, dit is inclusief landschappelijke inpassing en exclusief natuurzone van ongeveer 12,7 hectare. De locatie bestaat uit een aantal agrarische percelen tussen de Kooiweg, de bestaande NAM-locatie Kooipolder en het natuurgebied ’t Roegwold (buitengebied Slochteren).</text:p>
            <text:p text:style-name="common-al"/>
            <text:p text:style-name="common-al">De aanvraag heeft betrekking op de volgende activiteiten:</text:p>
            <text:p text:style-name="common-al">- bouwen van een bouwwerk;</text:p>
            <text:p text:style-name="common-al">- werk of werkzaamheden uitvoeren;</text:p>
            <text:p text:style-name="common-al">- gebruiken van gronden en/of bouwwerken in strijd met het bestemmingsplan.</text:p>
            <text:p text:style-name="common-al"/>
            <text:p text:style-name="common-al">De aanvraag betreft een door de gemeenteraad aangewezen categorie waarvoor geen verklaring van geen bedenkingen is vereist.</text:p>
            <text:p text:style-name="common-al"/>
            <text:p text:style-name="common-al">Vanaf 24 februari 2022 heeft het ontwerpbesluit 6 weken ter inzage gelegen. Er zijn 6 zienswijzen ontvangen. Het besluit is ten opzichte van het ontwerpbesluit gedeeltelijk gewijzigd, er zijn extra voorschriften aan de vergunning verbonden.</text:p>
            <text:p text:style-name="common-al"/>
            <text:p text:style-name="common-al">
            <text:span text:style-name="nadrukvet">Het besluit inzien</text:span>
          </text:p>
            <text:p text:style-name="common-al">Het besluit met bijbehorende stukken kunt u inzien van donderdag 30 juni 2022 tot en met donderdag 11 augustus 2022. Inzien kan op <text:a xlink:href="http://www.ruimtelijkeplannen.nl/" xlink:type="simple">www.ruimtelijkeplannen.nl</text:a>, onder nummer NL.IMRO.1952.ovfrozpwoudblm-va01 en op <text:a xlink:href="http://www.midden-groningen.nl/uitgebreide-omgevingsvergunningen" xlink:type="simple">www.midden-groningen.nl/uitgebreide-omgevingsvergunningen</text:a>. Ook kunt u een papieren versie inzien bij het Contactplein, locatie Huis van Cultuur en Bestuur (Gorecht-Oost 157 te Hoogezand). Dit kan tijdens de openingstijden.</text:p>
            <text:p text:style-name="common-al"/>
            <text:p text:style-name="common-al">
            <text:span text:style-name="nadrukvet">Reageren op het besluit (instellen beroep)</text:span>
          </text:p>
            <text:p text:style-name="common-al">Van vrijdag 1 juli 2022 tot en met donderdag 11 augustus 2022 kan beroep worden ingesteld door belanghebbenden. Een schriftelijk en gemotiveerd beroepschrift kunt u sturen aan de Rechtbank Noord-Nederland, Afdeling bestuursrecht, Postbus 150, 9700 AD Groningen.</text:p>
            <text:p text:style-name="common-al"/>
            <text:p text:style-name="common-al">In beroep gaan heeft geen schorsende werking, waardoor het besluit de dag na afloop van de beroepstermijn in werking treedt. Daarom kunt u met een afzonderlijke brief aan de voorzieningenrechter van de Afdeling bestuursrecht van de Rechtbank Noord-Nederland,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41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24895</meta:user-defined>
    <meta:user-defined meta:name="DCTERMS.abstract">Er is een omgevingsvergunning verleend voor de aanleg van een zonnepark met landschappelijke inpassing en natuurzone aan de Kooiweg in Froombosch.</meta:user-defined>
    <dc:language>nl</dc:language>
    <meta:user-defined meta:name="OVERHEIDop.locatietype/OVERHEIDop.gebiedsmarkering">Lijn</meta:user-defined>
    <meta:user-defined meta:name="DC.title">Omgevingsvergunning (uitgebreide procedure) zonnepark Woudbloem, Froombosch</meta:user-defined>
    <meta:user-defined meta:name="DCTERMS.W3CDTF/DCTERMS.available">2022-06-29</meta:user-defined>
    <meta:user-defined meta:name="DCTERMS.W3CDTF/OVERHEIDop.jaargang">2022</meta:user-defined>
    <meta:user-defined meta:name="OVERHEIDop.publicationIssue">294185</meta:user-defined>
    <meta:user-defined meta:name="OVERHEIDop.GmbID/DC.identifier">gmb-2022-294185</meta:user-defined>
    <meta:user-defined meta:name="OVERHEIDop.versieInformatie"/>
  </office:meta>
</office:document-meta>
</file>