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02902022</text:p>
            <text:p text:style-name="common-al">Verzenddatum besluit: 27-06-2022</text:p>
            <text:p text:style-name="common-al">Locatie: Park Olsterhof, Olst</text:p>
            <text:p text:style-name="common-al">Projectomschrijving: 'Muziek an de Diek' 02 en 03 jul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1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2902022</meta:user-defined>
    <meta:user-defined meta:name="DCTERMS.abstract">2022-07-02 en 03 Evenementenvergunning ' Muziek an de Diek' - Muziekvereniging Olster Harmonie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79</meta:user-defined>
    <meta:user-defined meta:name="OVERHEIDop.GmbID/DC.identifier">gmb-2022-294179</meta:user-defined>
    <meta:user-defined meta:name="OVERHEIDop.versieInformatie"/>
  </office:meta>
</office:document-meta>
</file>