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Ootmarsumsedijk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Ootmarsumsedijk 24 </text:p>
            <text:p text:style-name="common-al">Wat: ontheffing stookverbod</text:p>
            <text:p text:style-name="common-al">Wanneer: tot en met 22 juni 2024</text:p>
            <text:p text:style-name="common-al">Verzonden: 27 jun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17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7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7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29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Rossum, Ootmarsumsedijk 24: ontheffing stookverbod</meta:user-defined>
    <meta:user-defined meta:name="DCTERMS.W3CDTF/DCTERMS.available">2022-07-07</meta:user-defined>
    <meta:user-defined meta:name="DCTERMS.W3CDTF/OVERHEIDop.jaargang">2022</meta:user-defined>
    <meta:user-defined meta:name="OVERHEIDop.publicationIssue">294178</meta:user-defined>
    <meta:user-defined meta:name="OVERHEIDop.GmbID/DC.identifier">gmb-2022-294178</meta:user-defined>
    <meta:user-defined meta:name="OVERHEIDop.versieInformatie"/>
  </office:meta>
</office:document-meta>
</file>