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050 en 4200 te Vegh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Doornhoek 4050 en 4200 te Veghel. De aanvraag is geregistreerd onder zaaknummer OV-2022-0443. De aanvraag betreft het formaliseren van een aantal kleine wijzigingen ten opzichte van de eerder vergunde situatie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1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ornhoek 4050 en 4200 te Veghel</meta:user-defined>
    <meta:user-defined meta:name="DCTERMS.W3CDTF/DCTERMS.available">2022-06-29</meta:user-defined>
    <meta:user-defined meta:name="DCTERMS.W3CDTF/OVERHEIDop.jaargang">2022</meta:user-defined>
    <meta:user-defined meta:name="OVERHEIDop.publicationIssue">294172</meta:user-defined>
    <meta:user-defined meta:name="OVERHEIDop.GmbID/DC.identifier">gmb-2022-294172</meta:user-defined>
    <meta:user-defined meta:name="OVERHEIDop.versieInformatie"/>
  </office:meta>
</office:document-meta>
</file>