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rink 15 te Boijl</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een aanvraag ontvangen voor een omgevingsvergunning op de locatie De Brink 15 te Boijl. De aanvraag is geregistreerd onder zaaknummer OV-2022-3506. De aanvraag betreft:</text:p>
            <text:p text:style-name="common-al">de gevel en het dak isoler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1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ink 15 te Boijl</meta:user-defined>
    <meta:user-defined meta:name="DCTERMS.W3CDTF/DCTERMS.available">2022-06-29</meta:user-defined>
    <meta:user-defined meta:name="DCTERMS.W3CDTF/OVERHEIDop.jaargang">2022</meta:user-defined>
    <meta:user-defined meta:name="OVERHEIDop.publicationIssue">294171</meta:user-defined>
    <meta:user-defined meta:name="OVERHEIDop.GmbID/DC.identifier">gmb-2022-294171</meta:user-defined>
    <meta:user-defined meta:name="OVERHEIDop.versieInformatie"/>
  </office:meta>
</office:document-meta>
</file>