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olter Visscherstraat 7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melding ontvangen voor het verwijderen van asbest op locatie Wolter Visscherstraat 76 te Westervoort. De melding is geregistreerd onder zaaknummer Z/22/096254 / 22SZ098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41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olter Visscherstraat 76 te Westervoort</meta:user-defined>
    <dc:language>nl</dc:language>
    <meta:user-defined meta:name="OVERHEIDop.locatietype/OVERHEIDop.gebiedsmarkering">Adres</meta:user-defined>
    <meta:user-defined meta:name="DC.title">Kennisgeving ontvangst melding sloop Wolter Visscherstraat 76 te Westervoor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70</meta:user-defined>
    <meta:user-defined meta:name="OVERHEIDop.GmbID/DC.identifier">gmb-2022-294170</meta:user-defined>
    <meta:user-defined meta:name="OVERHEIDop.versieInformatie"/>
  </office:meta>
</office:document-meta>
</file>