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97 in Lisse, Kenmerk Z-22-258270, het vervangen van de kozijnen in de voorgevel, verlengen van de kap naar de achterzijde en het plaatsen va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ozijnen in de voorgevel, het verlengen van de kap naar de achterzijde en het plaatsen van een trap</text:p>
            <text:p text:style-name="common-al"/>
            <text:p text:style-name="common-al">
            <text:span text:style-name="nadrukcur">Datum ontvangst </text:span>23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416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naalstraat 197 in Lisse, Kenmerk Z-22-258270, het vervangen van de kozijnen in de voorgevel, verlengen van de kap naar de achterzijde en het plaatsen van een trap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166</meta:user-defined>
    <meta:user-defined meta:name="OVERHEIDop.GmbID/DC.identifier">gmb-2022-294166</meta:user-defined>
    <meta:user-defined meta:name="OVERHEIDop.versieInformatie"/>
  </office:meta>
</office:document-meta>
</file>