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78797 - Galerij 48 en 50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alerij 48 en 50 te Beuningen Gld</text:p>
            <text:p text:style-name="common-al">Omschrijving : vervangen van huidige houten schuur door een stenen schuur</text:p>
            <text:p text:style-name="common-al">Datum ontvangst : 24 juni 2022</text:p>
            <text:p text:style-name="common-al"/>
            <text:p text:style-name="common-al">Zaaknummer ODRN : W.Z22.1051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416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6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6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uningen– aanvraag omgevingsvergunning – OLO 7078797 - Galerij 48 en 50 te Beuningen Gld</meta:user-defined>
    <meta:user-defined meta:name="DCTERMS.W3CDTF/DCTERMS.available">2022-06-29</meta:user-defined>
    <meta:user-defined meta:name="DCTERMS.W3CDTF/OVERHEIDop.jaargang">2022</meta:user-defined>
    <meta:user-defined meta:name="OVERHEIDop.publicationIssue">294164</meta:user-defined>
    <meta:user-defined meta:name="OVERHEIDop.GmbID/DC.identifier">gmb-2022-294164</meta:user-defined>
    <meta:user-defined meta:name="OVERHEIDop.versieInformatie"/>
  </office:meta>
</office:document-meta>
</file>