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zerweg 8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juni 2022 heeft de gemeente een aanvraag ontvangen voor het plaatsen van zonnepanelen op het dak van de woning en het bijgebouw op locatie Huizerweg 81 te Bussum. De aanvraag is geregistreerd onder zaaknummer HZ_WABO-22-129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416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6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6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uizerweg 81 te Bussum</meta:user-defined>
    <meta:user-defined meta:name="DCTERMS.W3CDTF/DCTERMS.available">2022-06-29</meta:user-defined>
    <meta:user-defined meta:name="DCTERMS.W3CDTF/OVERHEIDop.jaargang">2022</meta:user-defined>
    <meta:user-defined meta:name="OVERHEIDop.publicationIssue">294163</meta:user-defined>
    <meta:user-defined meta:name="OVERHEIDop.GmbID/DC.identifier">gmb-2022-294163</meta:user-defined>
    <meta:user-defined meta:name="OVERHEIDop.versieInformatie"/>
  </office:meta>
</office:document-meta>
</file>