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202 Juliana van Stolbergstraat 23 te Tilburg, wijziging bouwvergunning realiseren van 4 appartementen, verzonden 27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202 - B - Juliana van Stolberg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1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202 Juliana van Stolbergstraat 23 te Tilburg, wijziging bouwvergunning realiseren van 4 appartementen, verzonden 27 juni 2022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159</meta:user-defined>
    <meta:user-defined meta:name="OVERHEIDop.GmbID/DC.identifier">gmb-2022-294159</meta:user-defined>
    <meta:user-defined meta:name="OVERHEIDop.versieInformatie"/>
  </office:meta>
</office:document-meta>
</file>