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8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activiteiten waarvoor geen vergunningplicht geldt op locatie Molendijk 81 in Zuid-Beijerland. De melding is geregistreerd onder zaaknummer 2022-012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1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dijk 81 in Zuid-Beijer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52</meta:user-defined>
    <meta:user-defined meta:name="OVERHEIDop.GmbID/DC.identifier">gmb-2022-294152</meta:user-defined>
    <meta:user-defined meta:name="OVERHEIDop.versieInformatie"/>
  </office:meta>
</office:document-meta>
</file>