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oorsteen, Herengracht 64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526</text:p>
            <text:p text:style-name="common-al">Ingekomen: 24-06-2022 00:00</text:p>
            <text:p text:style-name="common-al">Locatie: Herengracht 64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526" xlink:type="simple">publicatiesomgevingsvergunningen@leiden.nl</text:a> de volgende gegevens:</text:p>
            <text:p text:style-name="common-al">- het kenmerk van de aanvraag: Z/22/34055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1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526</meta:user-defined>
    <meta:user-defined meta:name="DCTERMS.abstract">plaatsen schoorsteen</meta:user-defined>
    <dc:language>nl</dc:language>
    <meta:user-defined meta:name="OVERHEIDop.locatietype/OVERHEIDop.gebiedsmarkering">Punt</meta:user-defined>
    <meta:user-defined meta:name="DC.title">Aanvraag omgevingsvergunning, plaatsen schoorsteen, Herengracht 64 2312LE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86_7029775_16560744...|exb-2022-36384</meta:user-defined>
    <meta:user-defined meta:name="OVERHEIDop.publicationIssue">294133</meta:user-defined>
    <meta:user-defined meta:name="OVERHEIDop.GmbID/DC.identifier">gmb-2022-294133</meta:user-defined>
    <meta:user-defined meta:name="OVERHEIDop.versieInformatie"/>
  </office:meta>
</office:document-meta>
</file>