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een bedrijf voor zaagwerk voor plafonds De Zuivering 10 in Vriezenveen, De Zuivering 10 7671SP Vriezenveen, De Zuivering 10 in Vriezenve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1832022</text:p>
            <text:p text:style-name="common-al">Datum afgehandeld:</text:p>
            <text:p text:style-name="common-al">Locatie: De Zuivering 10 7671SP Vriezenveen, De Zuivering 10 in Vriezenveen []</text:p>
            <text:p text:style-name="common-al">Projectomschrijving: Melden van een bedrijf voor zaagwerk voor plafonds De Zuivering 10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4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31832022</meta:user-defined>
    <meta:user-defined meta:name="DCTERMS.abstract">Melden van een bedrijf voor zaagwerk voor plafonds De Zuivering 10 in Vriezenveen</meta:user-defined>
    <dc:language>nl</dc:language>
    <meta:user-defined meta:name="OVERHEIDop.locatietype/OVERHEIDop.gebiedsmarkering">Punt</meta:user-defined>
    <meta:user-defined meta:name="DC.title">Wet milieubeheer melding, Melden van een bedrijf voor zaagwerk voor plafonds De Zuivering 10 in Vriezenveen, De Zuivering 10 7671SP Vriezenveen, De Zuivering 10 in Vriezenveen []</meta:user-defined>
    <meta:user-defined meta:name="DCTERMS.W3CDTF/DCTERMS.available">2022-02-02</meta:user-defined>
    <meta:user-defined meta:name="DCTERMS.W3CDTF/OVERHEIDop.jaargang">2022</meta:user-defined>
    <meta:user-defined meta:name="OVERHEIDop.publicationIssue">29413</meta:user-defined>
    <meta:user-defined meta:name="OVERHEIDop.GmbID/DC.identifier">gmb-2022-29413</meta:user-defined>
    <meta:user-defined meta:name="OVERHEIDop.versieInformatie"/>
  </office:meta>
</office:document-meta>
</file>