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Renesse, Hogezoom 1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Renesse, Hogezoom 180.</text:span>
          </text:p>
            <text:p text:style-name="common-al">Zaakomschrijving: het aanvragen van DenH vergunning ivm overname bedrijf</text:p>
            <text:p text:style-name="common-al">Zaaknummer: 502832</text:p>
            <text:p text:style-name="common-al">Beschikking datum verzonden: 2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41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02832</meta:user-defined>
    <meta:user-defined meta:name="DCTERMS.abstract">het aanvragen van  DenH vergunning ivm overname bedrijf</meta:user-defined>
    <dc:language>nl</dc:language>
    <meta:user-defined meta:name="OVERHEIDop.locatietype/OVERHEIDop.gebiedsmarkering">Punt</meta:user-defined>
    <meta:user-defined meta:name="DC.title">Drank en Horecavergunning verleend, Renesse, Hogezoom 180</meta:user-defined>
    <meta:user-defined meta:name="DCTERMS.W3CDTF/DCTERMS.available">2022-01-25</meta:user-defined>
    <meta:user-defined meta:name="DCTERMS.W3CDTF/OVERHEIDop.jaargang">2022</meta:user-defined>
    <meta:user-defined meta:name="OVERHEIDop.publicationIssue">29412</meta:user-defined>
    <meta:user-defined meta:name="OVERHEIDop.GmbID/DC.identifier">gmb-2022-29412</meta:user-defined>
    <meta:user-defined meta:name="OVERHEIDop.versieInformatie"/>
  </office:meta>
</office:document-meta>
</file>