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Okkenbroekstraat</text:span>
          </text:p>
            <text:p text:style-name="common-al">In verband met bouwactiviteiten is het noodzakelijk om de Okkenbroekstraat ter hoogte van huisnummer 2c tijdelijk af te sluiten voor doorgaand verkeer.</text:p>
            <text:p text:style-name="common-al">Deze afsluiting vindt plaats op 5 juli van 07:00 uur tot 11:00 uur </text:p>
            <text:p text:style-name="common-al">Voor informatie kunt u contact opnemen met Domein Beheer telefoon (0572) 34 77 99.</text:p>
            <text:p text:style-name="common-al">
            <text:span text:style-name="nadrukvet">RAALTE</text:span>
          </text:p>
            <text:p text:style-name="common-al">
            <text:span text:style-name="nadrukvet">Broeklanderdijk</text:span>
          </text:p>
            <text:p text:style-name="common-al">In verband met werkzaamheden aan het asfalt, is een gedeelte van de Broeklanderdijk gelegen tussen de Heetkampsweg en de Ramelerdijk voor doorgaand verkeer afgesloten van; </text:p>
            <text:p text:style-name="common-al">05 juli 2022 07:00 uur tot 07 juli 2022 17:00 uur.</text:p>
            <text:p text:style-name="common-al">Omwonenden zijn/worden door middel van een brief op de hoogte gesteld.</text:p>
            <text:p text:style-name="common-al">Voor informatie kunt u contact opnemen met Domein Beheer telefoon (0572) 34 77 99.</text:p>
            <text:p text:style-name="common-al">
            <text:span text:style-name="nadrukvet">LUTTENBERG</text:span>
          </text:p>
            <text:p text:style-name="common-al">
            <text:span text:style-name="nadrukvet">Bergweg</text:span>
          </text:p>
            <text:p text:style-name="common-al">In verband met het Lil’Hill muziekfestival op het evenemententerrein aan de Bergweg in Luttenberg, is op 9 juli van 14.00 uur tot 02.00 uur een stopverbod van kracht aan beide zijden van de Bergweg tussen Butzelaarstraat en Hellendoornseweg” 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41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17</meta:user-defined>
    <meta:user-defined meta:name="OVERHEIDop.GmbID/DC.identifier">gmb-2022-294117</meta:user-defined>
    <meta:user-defined meta:name="OVERHEIDop.versieInformatie"/>
  </office:meta>
</office:document-meta>
</file>