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venkerkerweg 12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839</text:span>
          </text:p>
            <text:p text:style-name="common-al">Gemeente Amstelveen heeft op 27 juni 2022 een besluit genomen op de aanvraag omgevingsvergunning voor het verlengen van de plaatsing van een tijdelijke woning met 5 jaar. De locatie is Bovenkerkerweg 126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1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venkerkerweg 126A in Amstel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13</meta:user-defined>
    <meta:user-defined meta:name="OVERHEIDop.GmbID/DC.identifier">gmb-2022-294113</meta:user-defined>
    <meta:user-defined meta:name="OVERHEIDop.versieInformatie"/>
  </office:meta>
</office:document-meta>
</file>