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verlengen beslistermijn aanvraag omgevingsvergunning Westerlanderweg 17, Westerland</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akpannen naar riet (bijkeuken en garage)</text:p>
            <text:p text:style-name="common-al">Locatie: Westerlanderweg 17, 1778KK Westerland</text:p>
            <text:p text:style-name="common-al">Kenmerk: Z-334889</text:p>
            <text:p text:style-name="common-al">Datum verlenging t/m: 12 augustus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1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4889</meta:user-defined>
    <meta:user-defined meta:name="DCTERMS.abstract">het vervangen van dakpannen naar riet (bijkeuken en garage)</meta:user-defined>
    <dc:language>nl</dc:language>
    <meta:user-defined meta:name="OVERHEIDop.locatietype/OVERHEIDop.gebiedsmarkering">Adres</meta:user-defined>
    <meta:user-defined meta:name="DC.title">Hollands Kroon - Week 26, verlengen beslistermijn aanvraag omgevingsvergunning Westerlanderweg 17, Westerland</meta:user-defined>
    <meta:user-defined meta:name="DCTERMS.W3CDTF/DCTERMS.available">2022-06-29</meta:user-defined>
    <meta:user-defined meta:name="DCTERMS.W3CDTF/OVERHEIDop.jaargang">2022</meta:user-defined>
    <meta:user-defined meta:name="OVERHEIDop.publicationIssue">294111</meta:user-defined>
    <meta:user-defined meta:name="OVERHEIDop.GmbID/DC.identifier">gmb-2022-294111</meta:user-defined>
    <meta:user-defined meta:name="OVERHEIDop.versieInformatie"/>
  </office:meta>
</office:document-meta>
</file>