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hof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414</text:span>
          </text:p>
            <text:p text:style-name="common-al">Gemeente Amstelveen heeft op 24 juni 2022 een aanvraag omgevingsvergunning ontvangen voor het plaatsen van een bouwcontainer op een betaalde parkeerplaats van 5 tot en met 25 juli 2022. De locatie is Bankrashof 1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1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ankrashof 129 in Amstel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06</meta:user-defined>
    <meta:user-defined meta:name="OVERHEIDop.GmbID/DC.identifier">gmb-2022-294106</meta:user-defined>
    <meta:user-defined meta:name="OVERHEIDop.versieInformatie"/>
  </office:meta>
</office:document-meta>
</file>