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wijzigen draagwand) aan Geuldalweg 24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bouwen van de woning (wijzigen draagwand) aan Geuldalweg 24, 6231 CD Meerssen. Gemeente Meerssen heeft dit besluit verzonden op 22 jun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9410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0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0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wijzigen draagwand) aan Geuldalweg 24 te Meerssen</meta:user-defined>
    <meta:user-defined meta:name="DCTERMS.W3CDTF/DCTERMS.available">2022-06-29</meta:user-defined>
    <meta:user-defined meta:name="DCTERMS.W3CDTF/OVERHEIDop.jaargang">2022</meta:user-defined>
    <meta:user-defined meta:name="OVERHEIDop.publicationIssue">294101</meta:user-defined>
    <meta:user-defined meta:name="OVERHEIDop.GmbID/DC.identifier">gmb-2022-294101</meta:user-defined>
    <meta:user-defined meta:name="OVERHEIDop.versieInformatie"/>
  </office:meta>
</office:document-meta>
</file>