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t.b.v. 'Chez Mikkie Mug' op 8 en 9 juli 2022 te Dorpsstraat 113 in Heinkenszand - HZ_ONTSLUI-2022-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4 juni 2022 heeft verleend:</text:p>
            <text:p text:style-name="common-al">het aanvragen van een ontheffing sluitingsuur t.b.v. 'Chez Mikkie Mug' op 8 en 9 juli 2022 te Dorpsstraat 113 in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41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ontheffing sluitingsuur t.b.v. 'Chez Mikkie Mug' op 8 en 9 juli 2022 te Dorpsstraat 113 in Heinkenszand - HZ_ONTSLUI-2022-640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00</meta:user-defined>
    <meta:user-defined meta:name="OVERHEIDop.GmbID/DC.identifier">gmb-2022-294100</meta:user-defined>
    <meta:user-defined meta:name="OVERHEIDop.versieInformatie"/>
  </office:meta>
</office:document-meta>
</file>