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edrijvenpark Borchwerf II in Oud Gastel, nl.: Helium, Emmerblok, Blauwhekken, Het Appeltje, Rietschotten, De Rui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69697</text:p>
            <text:p text:style-name="common-al"/>
            <text:p text:style-name="common-al">Adres: Bedrijvenpark Borchwerf II in Oud Gastel, nl.: Helium, Emmerblok, Blauwhekken, Het Appeltje, Rietschotten, De Ruif</text:p>
            <text:p text:style-name="common-al"/>
            <text:p text:style-name="common-al">Activiteit: het installeren van LED-schermen langs toegangswegen op Bedrijvenpark Borchwerf II</text:p>
            <text:p text:style-name="common-al"/>
            <text:p text:style-name="common-al">Ontvangstdatum:24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40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696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, Bedrijvenpark Borchwerf II in Oud Gastel, nl.: Helium, Emmerblok, Blauwhekken, Het Appeltje, Rietschotten, De Ruif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4096</meta:user-defined>
    <meta:user-defined meta:name="OVERHEIDop.GmbID/DC.identifier">gmb-2022-294096</meta:user-defined>
    <meta:user-defined meta:name="OVERHEIDop.versieInformatie"/>
  </office:meta>
</office:document-meta>
</file>