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Bijzondere wet, kern Bergeijk , het plaatsen van 20 sandwichborden en het ophangen van spandoeken van 15 augustus 2022 tot en met 28 augustus 2022 voor het Ploegfestiv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vergunning APV-Bijzondere wet.</text:p>
            <text:p text:style-name="common-al">Nr.: 1724213</text:p>
            <text:p text:style-name="common-al">Omschrijving: Kern Bergeijk, het plaatsen van 20 sandwichborden en het ophangen van spandoeken van 15 augustus 2022 tot en met 28 augustus 2022 voor het Ploegfestival</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408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8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8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213</meta:user-defined>
    <meta:user-defined meta:name="DCTERMS.abstract">het plaatsen van 20 sandwichborden en het ophangen van spandoeken van 15 augustus 2022 tot en met 28 augustus 2022 voor het Ploegfestival</meta:user-defined>
    <dc:language>nl</dc:language>
    <meta:user-defined meta:name="OVERHEIDop.locatietype/OVERHEIDop.gebiedsmarkering">Punt</meta:user-defined>
    <meta:user-defined meta:name="DC.title">Verleende vergunning APV-Bijzondere wet, kern Bergeijk , het plaatsen van 20 sandwichborden en het ophangen van spandoeken van 15 augustus 2022 tot en met 28 augustus 2022 voor het Ploegfestival</meta:user-defined>
    <meta:user-defined meta:name="DCTERMS.W3CDTF/DCTERMS.available">2022-06-29</meta:user-defined>
    <meta:user-defined meta:name="DCTERMS.W3CDTF/OVERHEIDop.jaargang">2022</meta:user-defined>
    <meta:user-defined meta:name="OVERHEIDop.publicationIssue">294087</meta:user-defined>
    <meta:user-defined meta:name="OVERHEIDop.GmbID/DC.identifier">gmb-2022-294087</meta:user-defined>
    <meta:user-defined meta:name="OVERHEIDop.versieInformatie"/>
  </office:meta>
</office:document-meta>
</file>