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straatfeest aan de Burgemeester Paling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Burgemeester Palingstraat te Alkmaar:</text:span> het organiseren van een straatfeest in de burgemeester palingstraat op 16-07-2022</text:p>
            <text:p text:style-name="common-al">Zaaknummer: 00003262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08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8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8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26268</meta:user-defined>
    <dc:language>nl</dc:language>
    <meta:user-defined meta:name="OVERHEIDop.locatietype/OVERHEIDop.gebiedsmarkering">Weg</meta:user-defined>
    <meta:user-defined meta:name="DC.title">Toestemming voor het organiseren van een straatfeest aan de Burgemeester Palingstraat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082</meta:user-defined>
    <meta:user-defined meta:name="OVERHEIDop.GmbID/DC.identifier">gmb-2022-294082</meta:user-defined>
    <meta:user-defined meta:name="OVERHEIDop.versieInformatie"/>
  </office:meta>
</office:document-meta>
</file>