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-inrichting (kenmerk 861275) ter hoogte van Patrijshof 6 Leidschendam Schrav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juni 2022 is een vergunning verleend voor het inrichten van een tijdelijke bouwplaats ten dienste van de uit te voeren onderhoudswerkzaamheden van 22 juni tot 5 september 2022 of zoveel korter als mogelijk is.</text:p>
            <text:p text:style-name="common-al">
            <text:span text:style-name="nadrukvet">Datum bekendmaking besluit: </text:span>27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408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tijdelijke bouwplaats-inrichting (kenmerk 861275) ter hoogte van Patrijshof 6 Leidschendam Schraven B.V.</meta:user-defined>
    <meta:user-defined meta:name="DCTERMS.W3CDTF/DCTERMS.available">2022-06-29</meta:user-defined>
    <meta:user-defined meta:name="DCTERMS.W3CDTF/OVERHEIDop.jaargang">2022</meta:user-defined>
    <meta:user-defined meta:name="OVERHEIDop.externeBijlage">bijlage luchtfoto locatie tijdelijke bouwplaats|exb-2022-36383</meta:user-defined>
    <meta:user-defined meta:name="OVERHEIDop.publicationIssue">294081</meta:user-defined>
    <meta:user-defined meta:name="OVERHEIDop.GmbID/DC.identifier">gmb-2022-294081</meta:user-defined>
    <meta:user-defined meta:name="OVERHEIDop.versieInformatie"/>
  </office:meta>
</office:document-meta>
</file>