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ni 2022, de Mobiele Tweewieler vanaf 29 juni 2022 op woensdagen op Wilhelminaplein te Rijen (39314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0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80</meta:user-defined>
    <meta:user-defined meta:name="OVERHEIDop.GmbID/DC.identifier">gmb-2022-294080</meta:user-defined>
    <meta:user-defined meta:name="OVERHEIDop.versieInformatie"/>
  </office:meta>
</office:document-meta>
</file>