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schaftkeet (kenmerk 850184) ter hoogte van Professor Casimirstraat 14-24 Voorburg P-Line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7 juni 2022 is een vergunning verleend voor het tijdelijk plaatsen van een schaftkeet ten dienste van de uit te voeren renovatiewerkzaamheden van 15 tot 19 augustus 2022 of zoveel korter als mogelijk is.</text:p>
            <text:p text:style-name="common-al">
            <text:span text:style-name="nadrukvet">Datum bekendmaking besluit: </text:span>27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40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tijdelijk plaatsen van een schaftkeet (kenmerk 850184) ter hoogte van Professor Casimirstraat 14-24 Voorburg P-Line Netherlands B.V.</meta:user-defined>
    <meta:user-defined meta:name="DCTERMS.W3CDTF/DCTERMS.available">2022-06-29</meta:user-defined>
    <meta:user-defined meta:name="DCTERMS.W3CDTF/OVERHEIDop.jaargang">2022</meta:user-defined>
    <meta:user-defined meta:name="OVERHEIDop.externeBijlage">Locatie schaftkeet|exb-2022-36382</meta:user-defined>
    <meta:user-defined meta:name="OVERHEIDop.publicationIssue">294076</meta:user-defined>
    <meta:user-defined meta:name="OVERHEIDop.GmbID/DC.identifier">gmb-2022-294076</meta:user-defined>
    <meta:user-defined meta:name="OVERHEIDop.versieInformatie"/>
  </office:meta>
</office:document-meta>
</file>