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rhofsterweg 13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lderhofsterweg 13, 9939TD, voor het milieuneutraal wijzigen, 25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0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ilderhofsterweg 13 Tjuchem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72</meta:user-defined>
    <meta:user-defined meta:name="OVERHEIDop.GmbID/DC.identifier">gmb-2022-294072</meta:user-defined>
    <meta:user-defined meta:name="OVERHEIDop.versieInformatie"/>
  </office:meta>
</office:document-meta>
</file>