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uni 2022, Buurtborrel 16 juli 2022 van 14:00 uur tot 01:00 uur Ruijsdaelstraat huisnummers 44-54 te Rijen (40304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0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69</meta:user-defined>
    <meta:user-defined meta:name="OVERHEIDop.GmbID/DC.identifier">gmb-2022-294069</meta:user-defined>
    <meta:user-defined meta:name="OVERHEIDop.versieInformatie"/>
  </office:meta>
</office:document-meta>
</file>