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asisregistratie Personen (BRP)</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gelet op:</text:p>
            <text:p text:style-name="al">Wet basisregistratie personen (Wet BRP);</text:p>
            <text:p text:style-name="al">Verordening Gegevensverstrekking BRP;</text:p>
            <text:p text:style-name="al">Algemene verordening gegevensbescherming (AVG),</text:p>
            <text:p text:style-name="al"/>
            <text:p text:style-name="al">
            <text:span text:style-name="nadrukvet">b e s l u i t :</text:span>
          </text:p>
            <text:p text:style-name="al"/>
            <text:p text:style-name="al">vast te stellen de Regeling beheer en toezicht Basisregistratie Personen (BRP)</text:p>
          </text:section>
        </text:section>
        <text:section text:name="regeling-tekst_id1-3-2-2" text:style-name="regeling-tekst">
          <text:section text:name="hoofdstuk_id1-3-2-2-1" text:style-name="hoofdstuk">
            <text:p text:style-name="hoofdstuk_kop"><text:span text:style-name="label"/> <text:span text:style-name="nr">1.</text:span> AANWIJZEN FUNCTIONARISSEN </text:p>
            <text:section text:name="artikel_id1-3-2-2-1-2" text:style-name="artikel">
              <text:p text:style-name="artikel_kop_titel"><text:span text:style-name="artikel_kop_label">Artikel</text:span> <text:span text:style-name="artikel_kop_nr">1</text:span> </text:p>
              <text:p text:style-name="al">Het College van B&amp;W van de gemeente Someren wijst functionarissen aan die belast worden met: </text:p>
              <text:list text:style-name="id1-3-2-2-1-2-3">
                <text:list-item text:style-override="id1-3-2-2-1-2-3-1">
                  <text:number>1.</text:number>
                  <text:p text:style-name="al">Het informatiebeheer </text:p>
                </text:list-item>
                <text:list-item text:style-override="id1-3-2-2-1-2-3-2">
                  <text:number>2.</text:number>
                  <text:p text:style-name="al">Het gegevensbeheer</text:p>
                </text:list-item>
                <text:list-item text:style-override="id1-3-2-2-1-2-3-3">
                  <text:number>3.</text:number>
                  <text:p text:style-name="al">Het systeembeheer</text:p>
                </text:list-item>
                <text:list-item text:style-override="id1-3-2-2-1-2-3-4">
                  <text:number>4.</text:number>
                  <text:p text:style-name="al">Het functioneel applicatiebeheer</text:p>
                </text:list-item>
                <text:list-item text:style-override="id1-3-2-2-1-2-3-5">
                  <text:number>5.</text:number>
                  <text:p text:style-name="al">Het privacybeheer BRP</text:p>
                </text:list-item>
                <text:list-item text:style-override="id1-3-2-2-1-2-3-6">
                  <text:number>6.</text:number>
                  <text:p text:style-name="al">De gegevensverwerking</text:p>
                </text:list-item>
                <text:list-item text:style-override="id1-3-2-2-1-2-3-7">
                  <text:number>7.</text:number>
                  <text:p text:style-name="al">De toezichthouders</text:p>
                </text:list-item>
                <text:list-item text:style-override="id1-3-2-2-1-2-3-8">
                  <text:number>8.</text:number>
                  <text:p text:style-name="al">Het beveiligingsbeheer</text:p>
                </text:list-item>
                <text:list-item text:style-override="id1-3-2-2-1-2-3-9">
                  <text:number>9.</text:number>
                  <text:p text:style-name="al">Het namens het College van B&amp;W van de gemeente Someren afnemen van de in <text:a xlink:href="https://wetten.overheid.nl/jci1.3:c:BWBR0033715&amp;hoofdstuk=2&amp;afdeling=1&amp;paragraaf=3&amp;artikel=2.8&amp;z=2022-03-01&amp;g=2022-03-01" xlink:type="simple">artikel 2.8, lid 2, onder sub e, van de wet BRP</text:a> bedoelde verklaring</text:p>
                </text:list-item>
              </text:list>
              <text:p text:style-name="al"/>
            </text:section>
            <text:p text:style-name="hoofdstuk_bottom"/>
          </text:section>
          <text:section text:name="hoofdstuk_id1-3-2-2-2" text:style-name="hoofdstuk">
            <text:p text:style-name="hoofdstuk_kop"><text:span text:style-name="label"/> <text:span text:style-name="nr">2.</text:span> HET INFORMATIEBEHEER </text:p>
            <text:section text:name="artikel_id1-3-2-2-2-2" text:style-name="artikel">
              <text:p text:style-name="artikel_kop_titel"><text:span text:style-name="artikel_kop_label">Artikel</text:span> <text:span text:style-name="artikel_kop_nr">2</text:span> </text:p>
              <text:p text:style-name="al">De informatiebeheerder beheert de voorziening voor de BRP iBurgerzaken.</text:p>
              <text:p text:style-name="al"/>
            </text:section>
            <text:section text:name="artikel_id1-3-2-2-2-3" text:style-name="artikel">
              <text:p text:style-name="artikel_kop_titel"><text:span text:style-name="artikel_kop_label">Artikel</text:span> <text:span text:style-name="artikel_kop_nr">3</text:span> </text:p>
              <text:p text:style-name="al">De informatiebeheerder voorziet in: </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amp;W over de bij punt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2 bedoelde kwaliteitssteekproef. </text:p>
                </text:list-item>
                <text:list-item text:style-override="id1-3-2-2-2-3-3-4">
                  <text:number>d.</text:number>
                  <text:p text:style-name="al">Administratieve beheerprocedures, voor zover hierin niet door of bij de wet is voorzien.</text:p>
                </text:list-item>
                <text:list-item text:style-override="id1-3-2-2-2-3-3-5">
                  <text:number>e.</text:number>
                  <text:p text:style-name="al">Periodiek overleg tussen hem-/haarzelf en de op basis van de regeling aangewezen beheerders.</text:p>
                </text:list-item>
                <text:list-item text:style-override="id1-3-2-2-2-3-3-6">
                  <text:number>f.</text:number>
                  <text:p text:style-name="al">Richtlijnen voor de bijhouding van de BRP. </text:p>
                </text:list-item>
              </text:list>
              <text:p text:style-name="al"/>
            </text:section>
            <text:section text:name="artikel_id1-3-2-2-2-4" text:style-name="artikel">
              <text:p text:style-name="artikel_kop_titel"><text:span text:style-name="artikel_kop_label">Artikel</text:span> <text:span text:style-name="artikel_kop_nr">4</text:span> </text:p>
              <text:p text:style-name="al">De informatiebeheerder is verantwoordelijk voor: </text:p>
              <text:list text:style-name="id1-3-2-2-2-4-3">
                <text:list-item text:style-override="id1-3-2-2-2-4-3-1">
                  <text:number>a.</text:number>
                  <text:p text:style-name="al">De uitvoering van het periodieke onderzoek op grond van <text:a xlink:href="https://wetten.overheid.nl/jci1.3:c:BWBR0033715&amp;hoofdstuk=4&amp;afdeling=1&amp;artikel=4.3&amp;z=2022-03-01&amp;g=2022-03-01" xlink:type="simple">artikel 4.3 van de Wet BRP</text:a>, naar de inrichting, de werking en de beveiliging van de basisregistratie, alsmede naar de verwerking van gegevens in de basisregistratie. </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 (BZK). </text:p>
                </text:list-item>
              </text:list>
              <text:p text:style-name="al"/>
            </text:section>
            <text:section text:name="artikel_id1-3-2-2-2-5" text:style-name="artikel">
              <text:p text:style-name="artikel_kop_titel"><text:span text:style-name="artikel_kop_label">Artikel</text:span> <text:span text:style-name="artikel_kop_nr">5</text:span> </text:p>
              <text:p text:style-name="al">De informatiebeheerder adviseert het College van B&amp;W over de navolgende aspecten die voortvloeien uit deze basisregistratie te weten: </text:p>
              <text:list text:style-name="id1-3-2-2-2-5-3">
                <text:list-item text:style-override="id1-3-2-2-2-5-3-1">
                  <text:number>a.</text:number>
                  <text:p text:style-name="al">Persoonsinformatievoorziening </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 </text:p>
                </text:list-item>
              </text:list>
              <text:p text:style-name="al"/>
            </text:section>
            <text:section text:name="artikel_id1-3-2-2-2-6" text:style-name="artikel">
              <text:p text:style-name="artikel_kop_titel"><text:span text:style-name="artikel_kop_label">Artikel</text:span> <text:span text:style-name="artikel_kop_nr">6</text:span> </text:p>
              <text:p text:style-name="al">De informatiebeheerder beslist: </text:p>
              <text:list text:style-name="id1-3-2-2-2-6-3">
                <text:list-item text:style-override="id1-3-2-2-2-6-3-1">
                  <text:number>a.</text:number>
                  <text:p text:style-name="al">Over de installatie van nieuwe of gewijzigde versies van de applicatie. </text:p>
                </text:list-item>
                <text:list-item text:style-override="id1-3-2-2-2-6-3-2">
                  <text:number>b.</text:number>
                  <text:p text:style-name="al">Op verzoeken van organen van de gemeente tot het verkrijgen van gegevens uit de BRP.</text:p>
                </text:list-item>
                <text:list-item text:style-override="id1-3-2-2-2-6-3-3">
                  <text:number>c.</text:number>
                  <text:p text:style-name="al">Op verzoeken van derden als genoemd in <text:a xlink:href="https://wetten.overheid.nl/jci1.3:c:BWBR0033715&amp;hoofdstuk=3&amp;afdeling=1&amp;paragraaf=2&amp;artikel=3.6&amp;z=2022-03-01&amp;g=2022-03-01" xlink:type="simple">artikel 3.6 van de Wet BRP</text:a>, en derden als genoemd in de <text:a xlink:href="https://lokaleregelgeving.overheid.nl/CVDR651624/1" xlink:type="simple">Verordening gegevensverstrekking BRP</text:a> tot het verkrijgen van gegevens uit de BRP.</text:p>
                </text:list-item>
                <text:list-item text:style-override="id1-3-2-2-2-6-3-4">
                  <text:number>d.</text:number>
                  <text:p text:style-name="al">Over de wijze van de verstrekking van gegevens met betrekking tot het bepaalde in dit artikel onder b en c. </text:p>
                </text:list-item>
              </text:list>
              <text:p text:style-name="al"/>
            </text:section>
            <text:section text:name="artikel_id1-3-2-2-2-7" text:style-name="artikel">
              <text:p text:style-name="artikel_kop_titel"><text:span text:style-name="artikel_kop_label">Artikel</text:span> <text:span text:style-name="artikel_kop_nr">7</text:span> </text:p>
              <text:p text:style-name="al">De informatiebeheerder ziet erop toe dat: </text:p>
              <text:list text:style-name="id1-3-2-2-2-7-3">
                <text:list-item text:style-override="id1-3-2-2-2-7-3-1">
                  <text:number>a.</text:number>
                  <text:p text:style-name="al">De in deze regeling opgenomen bepalingen worden nageleefd. </text:p>
                </text:list-item>
                <text:list-item text:style-override="id1-3-2-2-2-7-3-2">
                  <text:number>b.</text:number>
                  <text:p text:style-name="al">De behandeling en afhandeling van verzoeken om gegevensverstrekking als genoemd in artikel 7 geschiedt volgens de bepalingen uit de Wet BRP, de Verordening gegevensverstrekking BRP en de AVG.</text:p>
                </text:list-item>
                <text:list-item text:style-override="id1-3-2-2-2-7-3-3">
                  <text:number>c.</text:number>
                  <text:p text:style-name="al">De bij of krachtens de wet opgelegde verplichtingen worden nageleefd ten aanzien van inrichting en bijhouding, evenals de beveiliging van de voorziening voor de BRP. </text:p>
                </text:list-item>
                <text:list-item text:style-override="id1-3-2-2-2-7-3-4">
                  <text:number>d.</text:number>
                  <text:p text:style-name="al">Dat alle in artikel 2 genoemde functionarissen op de hoogte zijn van de installatie van nieuwe of gewijzigde versies van de applicatie voor de voorziening voor de BRP, en van de gevolgen van deze installatie.</text:p>
                </text:list-item>
                <text:list-item text:style-override="id1-3-2-2-2-7-3-5">
                  <text:number>e.</text:number>
                  <text:p text:style-name="al">De beveiligingsvoorschriften worden nageleefd die voortvloeien uit het informatiebeveiligingsbeleid, het informatiebeveiligingsplan en de bijbehorende procedures en werkinstructies. </text:p>
                </text:list-item>
              </text:list>
              <text:p text:style-name="al"/>
            </text:section>
            <text:section text:name="artikel_id1-3-2-2-2-8" text:style-name="artikel">
              <text:p text:style-name="artikel_kop_titel"><text:span text:style-name="artikel_kop_label">Artikel</text:span> <text:span text:style-name="artikel_kop_nr">8</text:span> </text:p>
              <text:p text:style-name="al">De informatiebeheerder, of een op grond van artikel 1 aangewezen functionaris, neemt deel aan interne en externe overleggen betreffende onderwerpen die het beheer van de voorziening voor de BRP aangaan.</text:p>
              <text:p text:style-name="al"/>
            </text:section>
            <text:p text:style-name="hoofdstuk_bottom"/>
          </text:section>
          <text:section text:name="hoofdstuk_id1-3-2-2-3" text:style-name="hoofdstuk">
            <text:p text:style-name="hoofdstuk_kop"><text:span text:style-name="label"/> <text:span text:style-name="nr">3.</text:span> HET GEGEVENSBEHEER </text:p>
            <text:section text:name="artikel_id1-3-2-2-3-2" text:style-name="artikel">
              <text:p text:style-name="artikel_kop_titel"><text:span text:style-name="artikel_kop_label">Artikel</text:span> <text:span text:style-name="artikel_kop_nr">9</text:span> </text:p>
              <text:list text:style-name="id1-3-2-2-3-2-2">
                <text:list-item text:style-override="id1-3-2-2-3-2-2-1">
                  <text:number>1.</text:number>
                  <text:p text:style-name="al">De gegevensbeheerder is verantwoordelijk voor: </text:p>
                  <text:list text:style-name="id1-3-2-2-3-2-2-1-3">
                    <text:list-item text:style-override="id1-3-2-2-3-2-2-1-3-1">
                      <text:number>a.</text:number>
                      <text:p text:style-name="al">De juistheid, actualiteit en betrouwbaarheid van de gegevens die opgenomen zijn of worden in de voorziening voor de BRP. </text:p>
                    </text:list-item>
                    <text:list-item text:style-override="id1-3-2-2-3-2-2-1-3-2">
                      <text:number>b.</text:number>
                      <text:p text:style-name="al">Het beheer van documentatie op het gebied van de wet en overige regelgeving op het gebied van de BRP. </text:p>
                    </text:list-item>
                    <text:list-item text:style-override="id1-3-2-2-3-2-2-1-3-3">
                      <text:number>c.</text:number>
                      <text:p text:style-name="al">De communicatie met de overheidsorganen aan wie gegevens worden verstrekt uit de BRP, en de communicatie over gegevensverwerking met andere houders van voorzieningen voor de BRP.</text:p>
                    </text:list-item>
                    <text:list-item text:style-override="id1-3-2-2-3-2-2-1-3-4">
                      <text:number>d.</text:number>
                      <text:p text:style-name="al">Het verwerken van complexe mutaties en correcties met betrekking tot de BRP.</text:p>
                    </text:list-item>
                    <text:list-item text:style-override="id1-3-2-2-3-2-2-1-3-5">
                      <text:number>e.</text:number>
                      <text:p text:style-name="al">Het uitzetten van richtlijnen met betrekking tot het actualiseren en corrigeren van persoonsgegevens in de voorziening voor de BRP. </text:p>
                    </text:list-item>
                  </text:list>
                </text:list-item>
                <text:list-item text:style-override="id1-3-2-2-3-2-2-2">
                  <text:number>2.</text:number>
                  <text:p text:style-name="al">De gegevensbeheerder beslist binnen vijf werkdagen over het in behandeling nemen van een melding van een overheidsorgaan dat gerede twijfel heeft over de juistheid van een in de voorziening van de BRP opgenomen (authentiek) gegeven, en stelt het overheidsorgaan in kennis van deze beslissing. </text:p>
                </text:list-item>
              </text:list>
              <text:p text:style-name="al"/>
            </text:section>
            <text:section text:name="artikel_id1-3-2-2-3-3" text:style-name="artikel">
              <text:p text:style-name="artikel_kop_titel"><text:span text:style-name="artikel_kop_label">Artikel</text:span> <text:span text:style-name="artikel_kop_nr">10</text:span> </text:p>
              <text:p text:style-name="al">De gegevensbeheerder voorziet in: </text:p>
              <text:list text:style-name="id1-3-2-2-3-3-3">
                <text:list-item text:style-override="id1-3-2-2-3-3-3-1">
                  <text:number>a.</text:number>
                  <text:p text:style-name="al">De behandeling van wijzigingsverzoeken zoals bedoeld in <text:a xlink:href="https://wetten.overheid.nl/jci1.3:c:BWBR0033715&amp;hoofdstuk=2&amp;afdeling=1&amp;paragraaf=6&amp;artikel=2.57&amp;z=2022-03-01&amp;g=2022-03-01" xlink:type="simple">artikel 2.57</text:a>, <text:a xlink:href="https://wetten.overheid.nl/jci1.3:c:BWBR0033715&amp;hoofdstuk=2&amp;afdeling=1&amp;paragraaf=6&amp;artikel=2.58&amp;z=2022-03-01&amp;g=2022-03-01" xlink:type="simple">2.58</text:a> en <text:a xlink:href="https://wetten.overheid.nl/jci1.3:c:BWBR0033715&amp;hoofdstuk=2&amp;afdeling=1&amp;paragraaf=6&amp;artikel=2.60&amp;z=2022-03-01&amp;g=2022-03-01" xlink:type="simple">2.60 van de Wet BRP</text:a>. </text:p>
                </text:list-item>
                <text:list-item text:style-override="id1-3-2-2-3-3-3-2">
                  <text:number>b.</text:number>
                  <text:p text:style-name="al">Controlewerkzaamheden ter waarborging van de kwaliteit van de BRP. </text:p>
                </text:list-item>
              </text:list>
              <text:p text:style-name="al"/>
            </text:section>
            <text:section text:name="artikel_id1-3-2-2-3-4" text:style-name="artikel">
              <text:p text:style-name="artikel_kop_titel"><text:span text:style-name="artikel_kop_label">Artikel</text:span> <text:span text:style-name="artikel_kop_nr">11</text:span> </text:p>
              <text:p text:style-name="al">De gegevensbeheerder is bevoegd om, in overleg met de applicatiebeheerder, vanuit de in artikel 10 bedoelde verantwoordelijkheid de gegevensverwerkers aanwijzingen te geven betreffende de opname en bijhouding van gegevens in de voorziening voor de BRP. </text:p>
              <text:p text:style-name="al"/>
            </text:section>
            <text:section text:name="artikel_id1-3-2-2-3-5" text:style-name="artikel">
              <text:p text:style-name="artikel_kop_titel"><text:span text:style-name="artikel_kop_label">Artikel</text:span> <text:span text:style-name="artikel_kop_nr">12</text:span> </text:p>
              <text:list text:style-name="id1-3-2-2-3-5-2">
                <text:list-item text:style-override="id1-3-2-2-3-5-2-1">
                  <text:number>1.</text:number>
                  <text:p text:style-name="al">Periodiek wordt de inhoudelijke kwaliteit van het bestand van persoonslijsten in de BRP onderworpen aan een inhoudelijke controle door de Minister van BZK.</text:p>
                </text:list-item>
                <text:list-item text:style-override="id1-3-2-2-3-5-2-2">
                  <text:number>2.</text:number>
                  <text:p text:style-name="al">De gegevensbeheerder voorziet in een doorlopende kwaliteitssteekproef en de uitvoering van de daarmee samenhangende verbetermaatregelen, gericht op de handhaving van de kwaliteitsnorm van het ministerie van BZK.</text:p>
                </text:list-item>
                <text:list-item text:style-override="id1-3-2-2-3-5-2-3">
                  <text:number>3.</text:number>
                  <text:p text:style-name="al">De gegevensbeheerder neemt deel aan het in artikel 3 onder e genoemde overleg. </text:p>
                </text:list-item>
              </text:list>
              <text:p text:style-name="al"/>
            </text:section>
            <text:section text:name="artikel_id1-3-2-2-3-6" text:style-name="artikel">
              <text:p text:style-name="artikel_kop_titel"><text:span text:style-name="artikel_kop_label">Artikel</text:span> <text:span text:style-name="artikel_kop_nr">13</text:span> </text:p>
              <text:p text:style-name="al">De gegevensbeheerder voorziet in de uitvoering van het periodiek onderzoek op grond van <text:a xlink:href="https://wetten.overheid.nl/jci1.3:c:BWBR0033715&amp;hoofdstuk=4&amp;afdeling=1&amp;artikel=4.3&amp;z=2022-03-01&amp;g=2022-03-01" xlink:type="simple">artikel 4.3 van de Wet BRP</text:a>, voor wat betreft de verwerking van persoonsgegevens in een voorziening.</text:p>
              <text:p text:style-name="al"/>
            </text:section>
            <text:p text:style-name="hoofdstuk_bottom"/>
          </text:section>
          <text:section text:name="hoofdstuk_id1-3-2-2-4" text:style-name="hoofdstuk">
            <text:p text:style-name="hoofdstuk_kop"><text:span text:style-name="label"/> <text:span text:style-name="nr">4.</text:span> HET SYSTEEMBEHEER </text:p>
            <text:section text:name="artikel_id1-3-2-2-4-2" text:style-name="artikel">
              <text:p text:style-name="artikel_kop_titel"><text:span text:style-name="artikel_kop_label">Artikel</text:span> <text:span text:style-name="artikel_kop_nr">14</text:span> </text:p>
              <text:p text:style-name="al">De systeembeheerder is verantwoordelijk voor het technisch onderhoud van de bedrijfsapplicatie iBurgerzaken waarmee een voorziening voor de BRP wordt gevoerd (hierna applicatie). </text:p>
              <text:p text:style-name="al"/>
            </text:section>
            <text:section text:name="artikel_id1-3-2-2-4-3" text:style-name="artikel">
              <text:p text:style-name="artikel_kop_titel"><text:span text:style-name="artikel_kop_label">Artikel</text:span> <text:span text:style-name="artikel_kop_nr">15</text:span> </text:p>
              <text:p text:style-name="al">De systeembeheerder voorziet in: </text:p>
              <text:list text:style-name="id1-3-2-2-4-3-3">
                <text:list-item text:style-override="id1-3-2-2-4-3-3-1">
                  <text:number>a.</text:number>
                  <text:p text:style-name="al">De fysieke beveiliging van de applicatie.</text:p>
                </text:list-item>
                <text:list-item text:style-override="id1-3-2-2-4-3-3-2">
                  <text:number>b.</text:number>
                  <text:p text:style-name="al">Een dagelijkse back-up die wordt ondergebracht in een daartoe uitgeruste en beveiligde ruimte op een andere locatie dan de ruimte waarin de apparatuur voor een voorziening van de BRP is opgesteld. </text:p>
                </text:list-item>
                <text:list-item text:style-override="id1-3-2-2-4-3-3-3">
                  <text:number>c.</text:number>
                  <text:p text:style-name="al">De technische installatie van gewijzigde of nieuwe versies van de applicatie iBurgerzaken. </text:p>
                </text:list-item>
                <text:list-item text:style-override="id1-3-2-2-4-3-3-4">
                  <text:number>d.</text:number>
                  <text:p text:style-name="al">De beschikbaarheid van de applicatie iBurgerzaken, overeenkomstig hetgeen daarover intern en met derden is overeengekomen. </text:p>
                </text:list-item>
              </text:list>
              <text:p text:style-name="al"/>
            </text:section>
            <text:section text:name="artikel_id1-3-2-2-4-4" text:style-name="artikel">
              <text:p text:style-name="artikel_kop_titel"><text:span text:style-name="artikel_kop_label">Artikel</text:span> <text:span text:style-name="artikel_kop_nr">16</text:span> </text:p>
              <text:p text:style-name="al">De systeembeheerder is bevoegd om: </text:p>
              <text:list text:style-name="id1-3-2-2-4-4-3">
                <text:list-item text:style-override="id1-3-2-2-4-4-3-1">
                  <text:number>a.</text:number>
                  <text:p text:style-name="al">Direct maatregelen te treffen wanneer de continuïteit van de applicatie iBurgerzaken of de daarin opgeslagen informatie acuut in het geding is; de systeembeheerder is verplicht om achteraf terzake te rapporteren aan de informatiebeheerder. </text:p>
                </text:list-item>
                <text:list-item text:style-override="id1-3-2-2-4-4-3-2">
                  <text:number>b.</text:number>
                  <text:p text:style-name="al">Aanwijzingen te geven over: </text:p>
                  <text:list text:style-name="id1-3-2-2-4-4-3-2-3">
                    <text:list-item text:style-override="id1-3-2-2-4-4-3-2-3-1">
                      <text:number>i.</text:number>
                      <text:p text:style-name="al">het beheer van toepassingssystemen; </text:p>
                    </text:list-item>
                    <text:list-item text:style-override="id1-3-2-2-4-4-3-2-3-2">
                      <text:number>ii.</text:number>
                      <text:p text:style-name="al">het beheer van bestanden; </text:p>
                    </text:list-item>
                    <text:list-item text:style-override="id1-3-2-2-4-4-3-2-3-3">
                      <text:number>iii.</text:number>
                      <text:p text:style-name="al">reconstructiemaatregelen. </text:p>
                    </text:list-item>
                  </text:list>
                </text:list-item>
              </text:list>
              <text:p text:style-name="al"/>
            </text:section>
            <text:section text:name="artikel_id1-3-2-2-4-5" text:style-name="artikel">
              <text:p text:style-name="artikel_kop_titel"><text:span text:style-name="artikel_kop_label">Artikel</text:span> <text:span text:style-name="artikel_kop_nr">17</text:span> </text:p>
              <text:p text:style-name="al">De systeembeheerder neemt deel aan het in artikel 3 onder e genoemde overleg. </text:p>
              <text:p text:style-name="al"/>
            </text:section>
            <text:p text:style-name="hoofdstuk_bottom"/>
          </text:section>
          <text:section text:name="hoofdstuk_id1-3-2-2-5" text:style-name="hoofdstuk">
            <text:p text:style-name="hoofdstuk_kop"><text:span text:style-name="label"/> <text:span text:style-name="nr">5.</text:span> HET FUNCTIONEEL APPLICATIEBEHEER </text:p>
            <text:section text:name="artikel_id1-3-2-2-5-2" text:style-name="artikel">
              <text:p text:style-name="artikel_kop_titel"><text:span text:style-name="artikel_kop_label">Artikel</text:span> <text:span text:style-name="artikel_kop_nr">18</text:span> </text:p>
              <text:p text:style-name="al">De functioneel beheerder voorziet in: </text:p>
              <text:list text:style-name="id1-3-2-2-5-2-3">
                <text:list-item text:style-override="id1-3-2-2-5-2-3-1">
                  <text:number>a.</text:number>
                  <text:p text:style-name="al">De communicatie bij storingen in hard- en software.</text:p>
                </text:list-item>
                <text:list-item text:style-override="id1-3-2-2-5-2-3-2">
                  <text:number>b.</text:number>
                  <text:p text:style-name="al">Een logboek waarin bijzondere gebeurtenissen worden bijgehouden.</text:p>
                </text:list-item>
                <text:list-item text:style-override="id1-3-2-2-5-2-3-3">
                  <text:number>c.</text:number>
                  <text:p text:style-name="al">De toekenning van de autorisatieniveaus voor actualiseringen aan de gegevensverwerkers, de gegevensbeheerder, en de functioneel beheerder zelf op grond van een besluit van de informatiebeheerder.</text:p>
                </text:list-item>
                <text:list-item text:style-override="id1-3-2-2-5-2-3-4">
                  <text:number>d.</text:number>
                  <text:p text:style-name="al">De bijhouding van een dossier van autorisaties die door de informatiebeheerder zijn toegekend.</text:p>
                </text:list-item>
                <text:list-item text:style-override="id1-3-2-2-5-2-3-5">
                  <text:number>e.</text:number>
                  <text:p text:style-name="al">Het testen en evalueren van nieuwe versies van de applicatie iBurgerzaken, alsmede het testen en evalueren van nieuwe apparatuur.</text:p>
                </text:list-item>
                <text:list-item text:style-override="id1-3-2-2-5-2-3-6">
                  <text:number>f.</text:number>
                  <text:p text:style-name="al">De beoordeling van de gevolgen van de installatie van nieuwe en of gewijzigde versies van de applicatie iBurgerzaken.</text:p>
                </text:list-item>
                <text:list-item text:style-override="id1-3-2-2-5-2-3-7">
                  <text:number>g.</text:number>
                  <text:p text:style-name="al">De bijhouding van een verzameling van alle problemen en klachten die bij het gebruik van de applicatie iBurgerzaken ontstaan.</text:p>
                </text:list-item>
                <text:list-item text:style-override="id1-3-2-2-5-2-3-8">
                  <text:number>h.</text:number>
                  <text:p text:style-name="al">Een oplossing, eventueel door inschakeling van de systeembeheerder of een derde, voor de onder g genoemde problemen en klachten.</text:p>
                </text:list-item>
                <text:list-item text:style-override="id1-3-2-2-5-2-3-9">
                  <text:number>i.</text:number>
                  <text:p text:style-name="al">De voorlichting aan alle in artikel 1 genoemde functionarissen met betrekking tot de gevolgen van een nieuwe of gewijzigde versie van de applicatie iBurgerzaken.</text:p>
                </text:list-item>
                <text:list-item text:style-override="id1-3-2-2-5-2-3-10">
                  <text:number>j.</text:number>
                  <text:p text:style-name="al">De coördinatie van de werkzaamheden in geval van uitwijk, in overleg met de systeembeheerder.</text:p>
                </text:list-item>
                <text:list-item text:style-override="id1-3-2-2-5-2-3-11">
                  <text:number>k.</text:number>
                  <text:p text:style-name="al">De vormgeving en inhoud van documenten die rechtstreeks aan de BRP worden ontleend.</text:p>
                </text:list-item>
                <text:list-item text:style-override="id1-3-2-2-5-2-3-12">
                  <text:number>l.</text:number>
                  <text:p text:style-name="al">De afhandeling van verzoeken omtrent managementgegevens.</text:p>
                </text:list-item>
                <text:list-item text:style-override="id1-3-2-2-5-2-3-13">
                  <text:number>m.</text:number>
                  <text:p text:style-name="al">Een zo spoedig mogelijke oplossing in geval van storingen binnen de applicatie iBurgerzaken, zo nodig door inschakeling van een derde.</text:p>
                </text:list-item>
              </text:list>
              <text:p text:style-name="al"/>
            </text:section>
            <text:section text:name="artikel_id1-3-2-2-5-3" text:style-name="artikel">
              <text:p text:style-name="artikel_kop_titel"><text:span text:style-name="artikel_kop_label">Artikel</text:span> <text:span text:style-name="artikel_kop_nr">19</text:span> </text:p>
              <text:p text:style-name="al">De functioneel beheerder is verantwoordelijk voor: </text:p>
              <text:list text:style-name="id1-3-2-2-5-3-3">
                <text:list-item text:style-override="id1-3-2-2-5-3-3-1">
                  <text:number>a.</text:number>
                  <text:p text:style-name="al">De ondersteuning bij het gebruik van de applicatie iBurgerzaken.</text:p>
                </text:list-item>
                <text:list-item text:style-override="id1-3-2-2-5-3-3-2">
                  <text:number>b.</text:number>
                  <text:p text:style-name="al">Het tijdig opschonen van de relevante bestanden in de database. </text:p>
                </text:list-item>
                <text:list-item text:style-override="id1-3-2-2-5-3-3-3">
                  <text:number>c.</text:number>
                  <text:p text:style-name="al">Het beheer van de tabellen van de BRP. </text:p>
                </text:list-item>
                <text:list-item text:style-override="id1-3-2-2-5-3-3-4">
                  <text:number>d.</text:number>
                  <text:p text:style-name="al">Het beheer van de gebruikersdocumentatie. </text:p>
                </text:list-item>
              </text:list>
              <text:p text:style-name="al"/>
            </text:section>
            <text:section text:name="artikel_id1-3-2-2-5-4" text:style-name="artikel">
              <text:p text:style-name="artikel_kop_titel"><text:span text:style-name="artikel_kop_label">Artikel</text:span> <text:span text:style-name="artikel_kop_nr">20</text:span> </text:p>
              <text:p text:style-name="al">De functioneel beheerder is bevoegd om: </text:p>
              <text:list text:style-name="id1-3-2-2-5-4-3">
                <text:list-item text:style-override="id1-3-2-2-5-4-3-1">
                  <text:number>a.</text:number>
                  <text:p text:style-name="al">Gegevensverwerkers en het personeel van externe organisatieonderdelen/-diensten, die direct toegang hebben tot de BRP, aanwijzingen te geven over het gebruik van de applicatie iBurgerzaken. </text:p>
                </text:list-item>
                <text:list-item text:style-override="id1-3-2-2-5-4-3-2">
                  <text:number>b.</text:number>
                  <text:p text:style-name="al">Gedragsregels op te stellen over het gebruik van de BRP. </text:p>
                </text:list-item>
              </text:list>
              <text:p text:style-name="al"/>
            </text:section>
            <text:section text:name="artikel_id1-3-2-2-5-5" text:style-name="artikel">
              <text:p text:style-name="artikel_kop_titel"><text:span text:style-name="artikel_kop_label">Artikel</text:span> <text:span text:style-name="artikel_kop_nr">21</text:span> </text:p>
              <text:p text:style-name="al">De functioneel beheerder is verantwoordelijk voor de gehele of gedeeltelijke uitvoering van de uitwijkprocessen zoals beschreven in de procedure uitwijk van het informatiebeveiligingsplan. </text:p>
              <text:p text:style-name="al"/>
            </text:section>
            <text:section text:name="artikel_id1-3-2-2-5-6" text:style-name="artikel">
              <text:p text:style-name="artikel_kop_titel"><text:span text:style-name="artikel_kop_label">Artikel</text:span> <text:span text:style-name="artikel_kop_nr">22</text:span> </text:p>
              <text:p text:style-name="al">De functioneel beheerder ziet erop toe dat voorgeschreven procedures uit het informatiebeveiligingsbeleid, het informatiebeveiligingsplan en de bijbehorende procedures en werkinstructies worden nageleefd. </text:p>
              <text:p text:style-name="al"/>
            </text:section>
            <text:section text:name="artikel_id1-3-2-2-5-7" text:style-name="artikel">
              <text:p text:style-name="artikel_kop_titel"><text:span text:style-name="artikel_kop_label">Artikel</text:span> <text:span text:style-name="artikel_kop_nr">23</text:span> </text:p>
              <text:p text:style-name="al">De functioneel beheerder neemt deel aan: </text:p>
              <text:list text:style-name="id1-3-2-2-5-7-3">
                <text:list-item text:style-override="id1-3-2-2-5-7-3-1">
                  <text:number>a.</text:number>
                  <text:p text:style-name="al">Het overleg genoemd in artikel 3 onder e. </text:p>
                </text:list-item>
                <text:list-item text:style-override="id1-3-2-2-5-7-3-2">
                  <text:number>b.</text:number>
                  <text:p text:style-name="al">Het externe gebruikersoverleg.</text:p>
                </text:list-item>
              </text:list>
              <text:p text:style-name="al"/>
            </text:section>
            <text:p text:style-name="hoofdstuk_bottom"/>
          </text:section>
          <text:section text:name="hoofdstuk_id1-3-2-2-6" text:style-name="hoofdstuk">
            <text:p text:style-name="hoofdstuk_kop"><text:span text:style-name="label"/> <text:span text:style-name="nr">6.</text:span> HET PRIVACYBEHEER </text:p>
            <text:section text:name="artikel_id1-3-2-2-6-2" text:style-name="artikel">
              <text:p text:style-name="artikel_kop_titel"><text:span text:style-name="artikel_kop_label">Artikel</text:span> <text:span text:style-name="artikel_kop_nr">24</text:span> </text:p>
              <text:list text:style-name="id1-3-2-2-6-2-2">
                <text:list-item text:style-override="id1-3-2-2-6-2-2-1">
                  <text:number>1.</text:number>
                  <text:p text:style-name="al">de privacybeheerder BRP adviseert de medewerkers van team Publiekszaken, de informatiebeheerder en het College van B&amp;W over de privacyaspecten die voortvloeien uit de uitvoering van de wet BRP en de Verordening gegevensverstrekking BRP. </text:p>
                </text:list-item>
                <text:list-item text:style-override="id1-3-2-2-6-2-2-2">
                  <text:number>2.</text:number>
                  <text:p text:style-name="al">de privacybeheerder BRP is verantwoordelijk voor: </text:p>
                  <text:list text:style-name="id1-3-2-2-6-2-2-2-3">
                    <text:list-item text:style-override="id1-3-2-2-6-2-2-2-3-1">
                      <text:number>a.</text:number>
                      <text:p text:style-name="al">De advisering over de inhoudelijke afhandeling van de verzoeken zoals bedoeld in artikel 6, onder b, c en d van deze regeling.</text:p>
                    </text:list-item>
                    <text:list-item text:style-override="id1-3-2-2-6-2-2-2-3-2">
                      <text:number>b.</text:number>
                      <text:p text:style-name="al">Het dagelijkse toezicht op de naleving van de privacyvoorschriften in relatie tot het gebruik van gegevens uit de BRP die voortvloeien uit de wet BRP en de AVG. </text:p>
                    </text:list-item>
                  </text:list>
                </text:list-item>
              </text:list>
              <text:p text:style-name="al"/>
            </text:section>
            <text:section text:name="artikel_id1-3-2-2-6-3" text:style-name="artikel">
              <text:p text:style-name="artikel_kop_titel"><text:span text:style-name="artikel_kop_label">Artikel</text:span> <text:span text:style-name="artikel_kop_nr">25</text:span> </text:p>
              <text:p text:style-name="al">de privacybeheerder BRP adviseert over: </text:p>
              <text:list text:style-name="id1-3-2-2-6-3-3">
                <text:list-item text:style-override="id1-3-2-2-6-3-3-1">
                  <text:number>a.</text:number>
                  <text:p text:style-name="al">De afhandeling van verzoeken om inzage in de BRP overeenkomstig <text:a xlink:href="https://wetten.overheid.nl/jci1.3:c:BWBR0033715&amp;hoofdstuk=2&amp;afdeling=1&amp;paragraaf=6&amp;artikel=2.55&amp;z=2022-03-01&amp;g=2022-03-01" xlink:type="simple">artikel 2.55 van de wet BRP</text:a>. </text:p>
                </text:list-item>
                <text:list-item text:style-override="id1-3-2-2-6-3-3-2">
                  <text:number>b.</text:number>
                  <text:p text:style-name="al">De behandeling van alle verzoeken om verstrekkingsbeperking die op basis van <text:a xlink:href="https://wetten.overheid.nl/jci1.3:c:BWBR0033715&amp;hoofdstuk=2&amp;afdeling=1&amp;paragraaf=6&amp;artikel=2.59&amp;z=2022-03-01&amp;g=2022-03-01" xlink:type="simple">artikel 2.59 van de wet BRP</text:a> ingediend worden, en van de eventuele privacytoets als bedoeld in artikel 3.21 lid 2 van de wet. </text:p>
                </text:list-item>
                <text:list-item text:style-override="id1-3-2-2-6-3-3-3">
                  <text:number>c.</text:number>
                  <text:p text:style-name="al">De afhandeling van verzoeken ingevolge de <text:a xlink:href="https://eur-lex.europa.eu/legal-content/NL/TXT/HTML/?uri=CELEX:32016R0679&amp;from=NL#d1e2174-1-1" xlink:type="simple">artikelen 12 tot en met 21 van de AVG</text:a>. </text:p>
                </text:list-item>
                <text:list-item text:style-override="id1-3-2-2-6-3-3-4">
                  <text:number>d.</text:number>
                  <text:p text:style-name="al">De kennisgeving ingevolge de rechten van betrokkene(n) zoals vermeld in <text:a xlink:href="https://eur-lex.europa.eu/legal-content/NL/TXT/HTML/?uri=CELEX:32016R0679&amp;from=NL#d1e2153-1-1" xlink:type="simple">hoofdstuk III van de AVG</text:a>. </text:p>
                </text:list-item>
                <text:list-item text:style-override="id1-3-2-2-6-3-3-5">
                  <text:number>e.</text:number>
                  <text:p text:style-name="al">De afhandeling van verzoeken om inzage in verstrekkingen uit de BRP aan overheidsorganen en derden.</text:p>
                </text:list-item>
              </text:list>
              <text:p text:style-name="al"/>
            </text:section>
            <text:section text:name="artikel_id1-3-2-2-6-4" text:style-name="artikel">
              <text:p text:style-name="artikel_kop_titel"><text:span text:style-name="artikel_kop_label">Artikel</text:span> <text:span text:style-name="artikel_kop_nr">26</text:span> </text:p>
              <text:p text:style-name="al">de privacybeheerder BRP is bevoegd om: </text:p>
              <text:list text:style-name="id1-3-2-2-6-4-3">
                <text:list-item text:style-override="id1-3-2-2-6-4-3-1">
                  <text:number>a.</text:number>
                  <text:p text:style-name="al">Op grond van het in artikel 25 sub 2b genoemde toezicht, alle gebruikers van gegevens uit de BRP aanwijzingen te geven.</text:p>
                </text:list-item>
                <text:list-item text:style-override="id1-3-2-2-6-4-3-2">
                  <text:number>b.</text:number>
                  <text:p text:style-name="al">Ongevraagd advies uit te brengen over alle procedures en producten die betrekking hebben op de BRP, waarbij de persoonlijke levenssfeer in het geding is. </text:p>
                </text:list-item>
              </text:list>
              <text:p text:style-name="al"/>
            </text:section>
            <text:section text:name="artikel_id1-3-2-2-6-5" text:style-name="artikel">
              <text:p text:style-name="artikel_kop_titel"><text:span text:style-name="artikel_kop_label">Artikel</text:span> <text:span text:style-name="artikel_kop_nr">27</text:span> </text:p>
              <text:p text:style-name="al">de privacybeheerder BRP is betrokken bij alle bezwaarschriftenprocedures die voortvloeien uit genomen beslissingen op grond van de Wet BRP, de daarbij behorende regelingen en de AVG voor zover hierbij privacyaspecten aan de orde zijn. </text:p>
              <text:p text:style-name="al"/>
            </text:section>
            <text:p text:style-name="hoofdstuk_bottom"/>
          </text:section>
          <text:section text:name="hoofdstuk_id1-3-2-2-7" text:style-name="hoofdstuk">
            <text:p text:style-name="hoofdstuk_kop"><text:span text:style-name="label"/> <text:span text:style-name="nr">7.</text:span> DE GEGEVENSVERWERKING </text:p>
            <text:section text:name="artikel_id1-3-2-2-7-2" text:style-name="artikel">
              <text:p text:style-name="artikel_kop_titel"><text:span text:style-name="artikel_kop_label">Artikel</text:span> <text:span text:style-name="artikel_kop_nr">28</text:span> </text:p>
              <text:p text:style-name="al">De gegevensverwerkers voorzien in: </text:p>
              <text:list text:style-name="id1-3-2-2-7-2-3">
                <text:list-item text:style-override="id1-3-2-2-7-2-3-1">
                  <text:number>a.</text:number>
                  <text:p text:style-name="al">Het verwerken van de gegevens in de BRP overeenkomstig de voorschriften van de krachtens de wet BRP voorgeschreven systeembeschrijving en de handleiding uitvoeringsprocedures (HUP), voor zover ze daartoe door de applicatiebeheerder zijn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text:p>
                </text:list-item>
                <text:list-item text:style-override="id1-3-2-2-7-2-3-5">
                  <text:number>e.</text:number>
                  <text:p text:style-name="al">De behandeling van het netwerkverkeer.</text:p>
                </text:list-item>
                <text:list-item text:style-override="id1-3-2-2-7-2-3-6">
                  <text:number>f.</text:number>
                  <text:p text:style-name="al">De behandeling van de foutverslagen die voortvloeien uit de inkomende netwerkberichten.</text:p>
                </text:list-item>
                <text:list-item text:style-override="id1-3-2-2-7-2-3-7">
                  <text:number>g.</text:number>
                  <text:p text:style-name="al">De toetsing van de waarde die aan overgelegde brondocumenten kan worden toegekend aan de hand van<text:a xlink:href="https://wetten.overheid.nl/jci1.3:c:BWBR0033715&amp;hoofdstuk=2&amp;afdeling=1&amp;paragraaf=3&amp;artikel=2.8&amp;z=2022-03-01&amp;g=2022-03-01" xlink:type="simple"> artikel 2.8 van de wet BRP</text:a>. Daarnaast zien ze erop toe dat geen gegevens worden verwerkt uit documenten waaraan bij of krachtens de Wet BRP geen ontleningstatus is gegeven.</text:p>
                </text:list-item>
                <text:list-item text:style-override="id1-3-2-2-7-2-3-8">
                  <text:number>h.</text:number>
                  <text:p text:style-name="al">De dagelijkse controle van de in de BRP aangebrachte actualiseringen.</text:p>
                </text:list-item>
                <text:list-item text:style-override="id1-3-2-2-7-2-3-9">
                  <text:number>i.</text:number>
                  <text:p text:style-name="al">De kennisgeving aan de ingeschrevene voor wat betreft de verwerking van:</text:p>
                  <text:list text:style-name="id1-3-2-2-7-2-3-9-3">
                    <text:list-item text:style-override="id1-3-2-2-7-2-3-9-3-1">
                      <text:number>i.</text:number>
                      <text:p text:style-name="al">wijziging van het naamgebruik; </text:p>
                    </text:list-item>
                    <text:list-item text:style-override="id1-3-2-2-7-2-3-9-3-2">
                      <text:number>ii.</text:number>
                      <text:p text:style-name="al">vervolginschrijving, voor zover het een adreswijziging betreft die leidt tot opname in de BRP.</text:p>
                    </text:list-item>
                  </text:list>
                </text:list-item>
                <text:list-item text:style-override="id1-3-2-2-7-2-3-10">
                  <text:number>j.</text:number>
                  <text:p text:style-name="al">De toezending van de persoonslijst aan de ingeschrevene in geval van een inschrijving in de BRP.</text:p>
                </text:list-item>
                <text:list-item text:style-override="id1-3-2-2-7-2-3-11">
                  <text:number>k.</text:number>
                  <text:p text:style-name="al">De afhandeling van de verzoeken om inzage in de BRP overeenkomstig <text:a xlink:href="https://wetten.overheid.nl/jci1.3:c:BWBR0033715&amp;hoofdstuk=2&amp;afdeling=1&amp;paragraaf=6&amp;artikel=2.55&amp;z=2022-03-01&amp;g=2022-03-01" xlink:type="simple">artikel 2.55 van de wet BRP</text:a> (inzage), de behandeling van alle verzoeken om verstrekkingsbeperking die op basis van <text:a xlink:href="https://wetten.overheid.nl/jci1.3:c:BWBR0033715&amp;hoofdstuk=2&amp;afdeling=1&amp;paragraaf=6&amp;artikel=2.59&amp;z=2022-03-01&amp;g=2022-03-01" xlink:type="simple">artikel 2.59 van de wet BRP</text:a> ingediend worden, en de eventuele privacytoets als bedoeld in <text:a xlink:href="https://wetten.overheid.nl/jci1.3:c:BWBR0033715&amp;hoofdstuk=3&amp;afdeling=2&amp;artikel=3.21&amp;z=2022-03-01&amp;g=2022-03-01" xlink:type="simple">artikel 3.21 lid 2 van de wet BRP</text:a>.</text:p>
                </text:list-item>
                <text:list-item text:style-override="id1-3-2-2-7-2-3-12">
                  <text:number>l.</text:number>
                  <text:p text:style-name="al">De afhandeling van verzoeken ingevolge de <text:a xlink:href="https://eur-lex.europa.eu/legal-content/NL/TXT/HTML/?uri=CELEX:32016R0679&amp;from=NL#d1e2174-1-1" xlink:type="simple">artikelen 12 tot en met 21 van de AVG</text:a>.</text:p>
                </text:list-item>
                <text:list-item text:style-override="id1-3-2-2-7-2-3-13">
                  <text:number>m.</text:number>
                  <text:p text:style-name="al">De kennisgeving ingevolge de rechten van betrokkene(n) zoals vermeld in <text:a xlink:href="https://eur-lex.europa.eu/legal-content/NL/TXT/HTML/?uri=CELEX:32016R0679&amp;from=NL#d1e2153-1-1" xlink:type="simple">hoofdstuk III van de AVG</text:a>.</text:p>
                </text:list-item>
                <text:list-item text:style-override="id1-3-2-2-7-2-3-14">
                  <text:number>n.</text:number>
                  <text:p text:style-name="al">De afhandeling van verzoeken om inzage in verstrekkingen uit de BRP aan overheidsorganen en derden.</text:p>
                </text:list-item>
              </text:list>
              <text:p text:style-name="al"/>
            </text:section>
            <text:section text:name="artikel_id1-3-2-2-7-3" text:style-name="artikel">
              <text:p text:style-name="artikel_kop_titel"><text:span text:style-name="artikel_kop_label">Artikel</text:span> <text:span text:style-name="artikel_kop_nr">29</text:span> </text:p>
              <text:p text:style-name="al">De gegevensverwerkers: </text:p>
              <text:list text:style-name="id1-3-2-2-7-3-3">
                <text:list-item text:style-override="id1-3-2-2-7-3-3-1">
                  <text:number>a.</text:number>
                  <text:p text:style-name="al">Beslissen op aangiften en verzoekschriften die op grond van de wet worden gedaan met inachtneming van het gestelde in artikel 25 en voor zover hierin niet op andere wijze is voorzien. </text:p>
                </text:list-item>
                <text:list-item text:style-override="id1-3-2-2-7-3-3-2">
                  <text:number>b.</text:number>
                  <text:p text:style-name="al">Beslissen over het verwerken van resultaten van onderzoeken die zijn ingesteld naar aanleiding van een melding van een overheidsorgaan. </text:p>
                </text:list-item>
                <text:list-item text:style-override="id1-3-2-2-7-3-3-3">
                  <text:number>c.</text:number>
                  <text:p text:style-name="al">Stellen overheidsorganen in kennis van de beslissing ingevolge sub b. van dit artikel. </text:p>
                </text:list-item>
              </text:list>
              <text:p text:style-name="al"/>
            </text:section>
            <text:p text:style-name="hoofdstuk_bottom"/>
          </text:section>
          <text:section text:name="hoofdstuk_id1-3-2-2-8" text:style-name="hoofdstuk">
            <text:p text:style-name="hoofdstuk_kop"><text:span text:style-name="label"/> <text:span text:style-name="nr">8.</text:span> DE TOEZICHTHOUDER </text:p>
            <text:section text:name="artikel_id1-3-2-2-8-2" text:style-name="artikel">
              <text:p text:style-name="artikel_kop_titel"><text:span text:style-name="artikel_kop_label">Artikel</text:span> <text:span text:style-name="artikel_kop_nr">30</text:span> </text:p>
              <text:p text:style-name="al">De toezichthouders als bedoeld in <text:a xlink:href="https://wetten.overheid.nl/jci1.3:c:BWBR0033715&amp;hoofdstuk=4&amp;afdeling=1&amp;artikel=4.2&amp;z=2022-03-01&amp;g=2022-03-01" xlink:type="simple">artikel 4.2 van de Wet BRP</text:a> zijn verantwoordelijk voor het toezicht op de naleving van de verplichtingen van de burger ingevolge <text:a xlink:href="https://wetten.overheid.nl/jci1.3:c:BWBR0033715&amp;hoofdstuk=2&amp;afdeling=1&amp;paragraaf=5&amp;z=2022-03-01&amp;g=2022-03-01" xlink:type="simple">hoofdstuk 2, afdeling 1, paragraaf 5 van de Wet BRP</text:a>. </text:p>
              <text:p text:style-name="al"/>
            </text:section>
            <text:section text:name="artikel_id1-3-2-2-8-3" text:style-name="artikel">
              <text:p text:style-name="artikel_kop_titel"><text:span text:style-name="artikel_kop_label">Artikel</text:span> <text:span text:style-name="artikel_kop_nr">31</text:span> </text:p>
              <text:p text:style-name="al">De toezichthouder controleert of de burger aan zijn verplichtingen voldoet met betrekking tot de inschrijving in de BRP (<text:a xlink:href="https://wetten.overheid.nl/jci1.3:c:BWBR0033715&amp;hoofdstuk=2&amp;afdeling=1&amp;paragraaf=5&amp;artikel=2.38&amp;z=2022-03-01&amp;g=2022-03-01" xlink:type="simple">artikel 2.38</text:a>), de wijziging van diens adres (<text:a xlink:href="https://wetten.overheid.nl/jci1.3:c:BWBR0033715&amp;hoofdstuk=2&amp;afdeling=1&amp;paragraaf=5&amp;artikel=2.39&amp;z=2022-03-01&amp;g=2022-03-01" xlink:type="simple">artikel 2.39</text:a>), het rechtmatig gebruik van een briefadres (<text:a xlink:href="https://wetten.overheid.nl/jci1.3:c:BWBR0033715&amp;hoofdstuk=2&amp;afdeling=1&amp;paragraaf=5&amp;artikel=2.40&amp;z=2022-03-01&amp;g=2022-03-01" xlink:type="simple">artikelen 2.40 t/m 2.42</text:a>), zijn vertrek uit Nederland (<text:a xlink:href="https://wetten.overheid.nl/jci1.3:c:BWBR0033715&amp;hoofdstuk=2&amp;afdeling=1&amp;paragraaf=5&amp;artikel=2.43&amp;z=2022-03-01&amp;g=2022-03-01" xlink:type="simple">artikel 2.43</text:a>), en de verstrekking van alle inlichtingen die nodig zijn voor de bijhouding van de BRP. </text:p>
              <text:p text:style-name="al"/>
            </text:section>
            <text:section text:name="artikel_id1-3-2-2-8-4" text:style-name="artikel">
              <text:p text:style-name="artikel_kop_titel"><text:span text:style-name="artikel_kop_label">Artikel</text:span> <text:span text:style-name="artikel_kop_nr">32</text:span> </text:p>
              <text:p text:style-name="al">De toezichthouder ziet er op toe dat—indien de burger niet zelf aan zijn verplichtingen voldoet of kan voldoen—de verplichtingen worden vervuld door degene die daartoe bevoegd is op grond van de artikelen <text:a xlink:href="https://wetten.overheid.nl/jci1.3:c:BWBR0033715&amp;hoofdstuk=2&amp;afdeling=1&amp;paragraaf=5&amp;artikel=2.49&amp;z=2022-03-01&amp;g=2022-03-01" xlink:type="simple">2.49</text:a> en <text:a xlink:href="https://wetten.overheid.nl/jci1.3:c:BWBR0033715&amp;hoofdstuk=2&amp;afdeling=1&amp;paragraaf=5&amp;artikel=2.50&amp;z=2022-03-01&amp;g=2022-03-01" xlink:type="simple">2.50</text:a> van de Wet BRP. </text:p>
              <text:p text:style-name="al"/>
            </text:section>
            <text:section text:name="artikel_id1-3-2-2-8-5" text:style-name="artikel">
              <text:p text:style-name="artikel_kop_titel"><text:span text:style-name="artikel_kop_label">Artikel</text:span> <text:span text:style-name="artikel_kop_nr">33</text:span> </text:p>
              <text:list text:style-name="id1-3-2-2-8-5-2">
                <text:list-item text:style-override="id1-3-2-2-8-5-2-1">
                  <text:number>1.</text:number>
                  <text:p text:style-name="al">De toezichthouder ontleent de in lid 2 van dit artikel genoemde bevoegdheden aan <text:a xlink:href="https://wetten.overheid.nl/jci1.3:c:BWBR0005537&amp;hoofdstuk=5&amp;z=2022-05-01&amp;g=2022-05-01" xlink:type="simple">hoofdstuk 5 van de Algemene Wet Bestuursrecht</text:a>. </text:p>
                </text:list-item>
                <text:list-item text:style-override="id1-3-2-2-8-5-2-2">
                  <text:number>2.</text:number>
                  <text:p text:style-name="al">De toezichthouder is in verband met de uitvoering van de taken als genoemd in artikel 31, bevoegd om: </text:p>
                  <text:list text:style-name="id1-3-2-2-8-5-2-2-3">
                    <text:list-item text:style-override="id1-3-2-2-8-5-2-2-3-1">
                      <text:number>a.</text:number>
                      <text:p text:style-name="al">Met uitzondering van het zonder toestemming van een bewoner betreden van een woning, elke plaats te betreden met meeneming van apparatuur (zoals laptop, fotocamera).</text:p>
                    </text:list-item>
                    <text:list-item text:style-override="id1-3-2-2-8-5-2-2-3-2">
                      <text:number>b.</text:number>
                      <text:p text:style-name="al">Zich zo nodig toegang verschaffen met behulp van de sterke arm. </text:p>
                    </text:list-item>
                    <text:list-item text:style-override="id1-3-2-2-8-5-2-2-3-3">
                      <text:number>c.</text:number>
                      <text:p text:style-name="al">Zich te laten vergezellen door personen die door hem zijn aangewezen. </text:p>
                    </text:list-item>
                    <text:list-item text:style-override="id1-3-2-2-8-5-2-2-3-4">
                      <text:number>d.</text:number>
                      <text:p text:style-name="al">Inlichtingen te vorderen. </text:p>
                    </text:list-item>
                    <text:list-item text:style-override="id1-3-2-2-8-5-2-2-3-5">
                      <text:number>e.</text:number>
                      <text:p text:style-name="al">Inzage te vorderen van een identiteitsbewijs. </text:p>
                    </text:list-item>
                    <text:list-item text:style-override="id1-3-2-2-8-5-2-2-3-6">
                      <text:number>f.</text:number>
                      <text:p text:style-name="al">Zakelijke gegevens te vorderen, kopieën te maken of documenten mee te nemen om te kopiëren. </text:p>
                    </text:list-item>
                    <text:list-item text:style-override="id1-3-2-2-8-5-2-2-3-7">
                      <text:number>g.</text:number>
                      <text:p text:style-name="al">Onderzoek te doen. </text:p>
                    </text:list-item>
                    <text:list-item text:style-override="id1-3-2-2-8-5-2-2-3-8">
                      <text:number>h.</text:number>
                      <text:p text:style-name="al">Rapport op te maken inzake een geconstateerde overtreding van de bepalingen van de Wet BRP, als genoemd in artikel 31. </text:p>
                    </text:list-item>
                  </text:list>
                </text:list-item>
              </text:list>
              <text:p text:style-name="al"/>
            </text:section>
            <text:section text:name="artikel_id1-3-2-2-8-6" text:style-name="artikel">
              <text:p text:style-name="artikel_kop_titel"><text:span text:style-name="artikel_kop_label">Artikel</text:span> <text:span text:style-name="artikel_kop_nr">34</text:span> </text:p>
              <text:p text:style-name="al">De toezichthouder voert zijn werkzaamheden uit in samenspraak met de gegevensverwerker en koppelt het resultaat van zijn werkzaamheden terug aan de gegevensverwerker. </text:p>
              <text:p text:style-name="al"/>
            </text:section>
            <text:section text:name="artikel_id1-3-2-2-8-7" text:style-name="artikel">
              <text:p text:style-name="artikel_kop_titel"><text:span text:style-name="artikel_kop_label">Artikel</text:span> <text:span text:style-name="artikel_kop_nr">35</text:span> </text:p>
              <text:list text:style-name="id1-3-2-2-8-7-2">
                <text:list-item text:style-override="id1-3-2-2-8-7-2-1">
                  <text:number>1.</text:number>
                  <text:p text:style-name="al">De toezichthouder is bevoegd om namens het College van B&amp;W een bestuurlijke boete op te leggen. </text:p>
                </text:list-item>
                <text:list-item text:style-override="id1-3-2-2-8-7-2-2">
                  <text:number>2.</text:number>
                  <text:p text:style-name="al">De toezichthouder neemt bij gebruik van de bevoegdheid als bedoeld in lid 1 van dit artikel binnen de gemeente Someren ter zake geldende beleidsregels in acht. </text:p>
                </text:list-item>
              </text:list>
              <text:p text:style-name="al"/>
            </text:section>
            <text:section text:name="artikel_id1-3-2-2-8-8" text:style-name="artikel">
              <text:p text:style-name="artikel_kop_titel"><text:span text:style-name="artikel_kop_label">Artikel</text:span> <text:span text:style-name="artikel_kop_nr">36</text:span> </text:p>
              <text:p text:style-name="al">De toezichthouder legt het resultaat van zijn werkzaamheden vast in een onderzoekrapportage en draagt zorg voor dossiervorming.</text:p>
              <text:p text:style-name="al"/>
            </text:section>
            <text:p text:style-name="hoofdstuk_bottom"/>
          </text:section>
          <text:section text:name="hoofdstuk_id1-3-2-2-9" text:style-name="hoofdstuk">
            <text:p text:style-name="hoofdstuk_kop"><text:span text:style-name="label"/> <text:span text:style-name="nr">9.</text:span> HET BEVEILIGINGSBEHEER </text:p>
            <text:section text:name="artikel_id1-3-2-2-9-2" text:style-name="artikel">
              <text:p text:style-name="artikel_kop_titel"><text:span text:style-name="artikel_kop_label">Artikel</text:span> <text:span text:style-name="artikel_kop_nr">37</text:span> </text:p>
              <text:list text:style-name="id1-3-2-2-9-2-2">
                <text:list-item text:style-override="id1-3-2-2-9-2-2-1">
                  <text:number>•</text:number>
                  <text:p text:style-name="al">De CISO is verantwoordelijk voor de inrichting en organisatie van het informatiebeveiligingsbeleidsbeleid op het gebied van de persoonsinformatievoorziening. </text:p>
                </text:list-item>
                <text:list-item text:style-override="id1-3-2-2-9-2-2-2">
                  <text:number>•</text:number>
                  <text:p text:style-name="al">De CISO is in het bijzonder verantwoordelijk voor het opstellen en uitvoeren van het plan Informatiebeveiligingsplan, voor de voorzieningen waarmee de gemeente Someren uitvoering geeft aan de Wet BRP en voor het datadistributiesysteem en/of gegevensmagazijn. </text:p>
                </text:list-item>
              </text:list>
              <text:p text:style-name="al"/>
            </text:section>
            <text:section text:name="artikel_id1-3-2-2-9-3" text:style-name="artikel">
              <text:p text:style-name="artikel_kop_titel"><text:span text:style-name="artikel_kop_label">Artikel</text:span> <text:span text:style-name="artikel_kop_nr">38</text:span> </text:p>
              <text:list text:style-name="id1-3-2-2-9-3-2">
                <text:list-item text:style-override="id1-3-2-2-9-3-2-1">
                  <text:number>1.</text:number>
                  <text:p text:style-name="al">De CISO ondersteunt en adviseert de informatiebeheerder op het gebied van het informatiebeveiligingsbeleid, op zodanige wijze dat de informatiebeheerder diens verantwoordelijkheid op grond van de artikelen 3 en 5 van dit reglement op deugdelijke wijze kan invullen. </text:p>
                </text:list-item>
                <text:list-item text:style-override="id1-3-2-2-9-3-2-2">
                  <text:number>2.</text:number>
                  <text:p text:style-name="al">De CISO coördineert de uitvoering van de beveiligingsmaatregelen van het Informatiebeveiligingsbeleid. </text:p>
                </text:list-item>
              </text:list>
              <text:p text:style-name="al"/>
            </text:section>
            <text:section text:name="artikel_id1-3-2-2-9-4" text:style-name="artikel">
              <text:p text:style-name="artikel_kop_titel"><text:span text:style-name="artikel_kop_label">Artikel</text:span> <text:span text:style-name="artikel_kop_nr">39</text:span> </text:p>
              <text:p text:style-name="al">De CISO is bevoegd om: </text:p>
              <text:list text:style-name="id1-3-2-2-9-4-3">
                <text:list-item text:style-override="id1-3-2-2-9-4-3-1">
                  <text:number>a.</text:number>
                  <text:p text:style-name="al">Uit hoofde van diens verantwoordelijkheid als bedoeld in artikel 38 alle gebruikers van gegevens uit de BRP aanwijzingen te geven. </text:p>
                </text:list-item>
                <text:list-item text:style-override="id1-3-2-2-9-4-3-2">
                  <text:number>b.</text:number>
                  <text:p text:style-name="al">Ongevraagd advies uit te brengen over alle procedures en producten die betrekking hebben op de BRP waarbij de beveiliging in het geding is. </text:p>
                </text:list-item>
              </text:list>
              <text:p text:style-name="al"/>
            </text:section>
            <text:section text:name="artikel_id1-3-2-2-9-5" text:style-name="artikel">
              <text:p text:style-name="artikel_kop_titel"><text:span text:style-name="artikel_kop_label">Artikel</text:span> <text:span text:style-name="artikel_kop_nr">40</text:span> </text:p>
              <text:p text:style-name="al">De CISO: </text:p>
              <text:list text:style-name="id1-3-2-2-9-5-3">
                <text:list-item text:style-override="id1-3-2-2-9-5-3-1">
                  <text:number>a.</text:number>
                  <text:p text:style-name="al">Onderkent en reageert op incidenten, en adviseert over de maatregelen die nodig zijn om de gevolgen van een incident te beperken en om herhaling te voorkomen. </text:p>
                </text:list-item>
                <text:list-item text:style-override="id1-3-2-2-9-5-3-2">
                  <text:number>b.</text:number>
                  <text:p text:style-name="al">Stelt passende normen en controlemaatregelen op. </text:p>
                </text:list-item>
                <text:list-item text:style-override="id1-3-2-2-9-5-3-3">
                  <text:number>c.</text:number>
                  <text:p text:style-name="al">Implementeert beveiligingsmaatregelen. </text:p>
                </text:list-item>
                <text:list-item text:style-override="id1-3-2-2-9-5-3-4">
                  <text:number>d.</text:number>
                  <text:p text:style-name="al">Coördineert en handhaaft de uitvoering van de maatregelen als genoemd onder c. </text:p>
                </text:list-item>
              </text:list>
              <text:p text:style-name="al"/>
            </text:section>
            <text:section text:name="artikel_id1-3-2-2-9-6" text:style-name="artikel">
              <text:p text:style-name="artikel_kop_titel"><text:span text:style-name="artikel_kop_label">Artikel</text:span> <text:span text:style-name="artikel_kop_nr">41</text:span> </text:p>
              <text:p text:style-name="al">De CISO is het aanspreekpunt op het gebied van informatiebeveiligingsbeleid en bevordert het beveiligingsbewustzijn bij management en medewerkers. </text:p>
              <text:p text:style-name="al"/>
            </text:section>
            <text:section text:name="artikel_id1-3-2-2-9-7" text:style-name="artikel">
              <text:p text:style-name="artikel_kop_titel"><text:span text:style-name="artikel_kop_label">Artikel</text:span> <text:span text:style-name="artikel_kop_nr">42</text:span> </text:p>
              <text:p text:style-name="al">De CISO: </text:p>
              <text:list text:style-name="id1-3-2-2-9-7-3">
                <text:list-item text:style-override="id1-3-2-2-9-7-3-1">
                  <text:number>a.</text:number>
                  <text:p text:style-name="al">Neemt deel aan het in artikel 3 onder e genoemde overleg. </text:p>
                </text:list-item>
                <text:list-item text:style-override="id1-3-2-2-9-7-3-2">
                  <text:number>b.</text:number>
                  <text:p text:style-name="al">Participeert in de ontwikkeling en formulering van het informatiebeveiligingsbeleid. </text:p>
                </text:list-item>
              </text:list>
              <text:p text:style-name="al"/>
            </text:section>
            <text:section text:name="artikel_id1-3-2-2-9-8" text:style-name="artikel">
              <text:p text:style-name="artikel_kop_titel"><text:span text:style-name="artikel_kop_label">Artikel</text:span> <text:span text:style-name="artikel_kop_nr">43</text:span> </text:p>
              <text:p text:style-name="al">De CISO rapporteert jaarlijks over de informatieveiligheid aan de informatiebeheerder en verzorgt de bijdragen aan de managementrapportage over de informatieveiligheid met betrekking tot de persoonsinformatievoorziening.</text:p>
              <text:p text:style-name="al"/>
            </text:section>
            <text:section text:name="artikel_id1-3-2-2-9-9" text:style-name="artikel">
              <text:p text:style-name="artikel_kop_titel"><text:span text:style-name="artikel_kop_label">Artikel</text:span> <text:span text:style-name="artikel_kop_nr">44</text:span> </text:p>
              <text:p text:style-name="al">De CISO is verantwoordelijk voor het toezicht op naleving van de beveiligingsmaatregelen en –procedures met inachtneming van de door alle gemeenten overgenomen Baseline Informatiebeveiligingsbeleid Overheid (BIO).</text:p>
              <text:p text:style-name="al"/>
            </text:section>
            <text:section text:name="artikel_id1-3-2-2-9-10" text:style-name="artikel">
              <text:p text:style-name="artikel_kop_titel"><text:span text:style-name="artikel_kop_label">Artikel</text:span> <text:span text:style-name="artikel_kop_nr">45</text:span> </text:p>
              <text:p text:style-name="al">De CISO is bevoegd om het management dwingende adviezen te geven ten aanzien van de naleving van de beveiligingsvoorschriften die voortvloeien uit de Wet BRP en de BIO. </text:p>
              <text:p text:style-name="al"/>
            </text:section>
            <text:section text:name="artikel_id1-3-2-2-9-11" text:style-name="artikel">
              <text:p text:style-name="artikel_kop_titel"><text:span text:style-name="artikel_kop_label">Artikel</text:span> <text:span text:style-name="artikel_kop_nr">46</text:span> </text:p>
              <text:p text:style-name="al">De CISO ziet er op toe dat: </text:p>
              <text:list text:style-name="id1-3-2-2-9-11-3">
                <text:list-item text:style-override="id1-3-2-2-9-11-3-1">
                  <text:number>a.</text:number>
                  <text:p text:style-name="al">Beveiligingsvoorschriften die voortvloeien uit de Wet BRP en het informatiebeveiligingsbeleid worden nageleefd. </text:p>
                </text:list-item>
                <text:list-item text:style-override="id1-3-2-2-9-11-3-2">
                  <text:number>b.</text:number>
                  <text:p text:style-name="al">De in deze regeling opgenomen bepalingen inzake beveiliging worden nageleefd. </text:p>
                </text:list-item>
              </text:list>
              <text:p text:style-name="al"/>
            </text:section>
            <text:section text:name="artikel_id1-3-2-2-9-12" text:style-name="artikel">
              <text:p text:style-name="artikel_kop_titel"><text:span text:style-name="artikel_kop_label">Artikel</text:span> <text:span text:style-name="artikel_kop_nr">47</text:span> </text:p>
              <text:p text:style-name="al">De CISO adviseert rechtstreeks aan het College van B&amp;W over beveiligingsaspecten die uit het informatiebeveiligingsbeleid voortvloeien. </text:p>
              <text:p text:style-name="al"/>
            </text:section>
            <text:section text:name="artikel_id1-3-2-2-9-13" text:style-name="artikel">
              <text:p text:style-name="artikel_kop_titel"><text:span text:style-name="artikel_kop_label">Artikel</text:span> <text:span text:style-name="artikel_kop_nr">48</text:span> </text:p>
              <text:p text:style-name="al">De CISO voorziet in een jaarlijks verslag over de activiteiten inzake het beveiligingsbeheer van de BRP. </text:p>
              <text:p text:style-name="al"/>
            </text:section>
            <text:p text:style-name="hoofdstuk_bottom"/>
          </text:section>
          <text:section text:name="hoofdstuk_id1-3-2-2-10" text:style-name="hoofdstuk">
            <text:p text:style-name="hoofdstuk_kop"><text:span text:style-name="label"/> <text:span text:style-name="nr">10.</text:span> SLOTBEPALINGEN </text:p>
            <text:section text:name="artikel_id1-3-2-2-10-2" text:style-name="artikel">
              <text:p text:style-name="artikel_kop_titel"><text:span text:style-name="artikel_kop_label">Artikel</text:span> <text:span text:style-name="artikel_kop_nr">49</text:span> </text:p>
              <text:p text:style-name="al">De in deze regeling opgenomen bepalingen gelden voor de voorzieningen zoals bedoeld <text:a xlink:href="https://wetten.overheid.nl/jci1.3:c:BWBR0033715&amp;hoofdstuk=1&amp;paragraaf=1&amp;artikel=1.2&amp;z=2022-03-01&amp;g=2022-03-01" xlink:type="simple">artikel 1.2 juncto 1.4 van de Wet BRP</text:a>, evenals voor de in de voorziening genoemde aangehaakte gegevens en voor de basisgegevens uit de BRP in het datadistributiesysteem en het gegevensmagazijn. </text:p>
              <text:p text:style-name="al"/>
            </text:section>
            <text:section text:name="artikel_id1-3-2-2-10-3" text:style-name="artikel">
              <text:p text:style-name="artikel_kop_titel"><text:span text:style-name="artikel_kop_label">Artikel</text:span> <text:span text:style-name="artikel_kop_nr">50</text:span> </text:p>
              <text:p text:style-name="al">Deze regeling treedt in werking op de eerste dag na die waarop zij is bekend gemaakt.</text:p>
              <text:p text:style-name="al"/>
            </text:section>
            <text:section text:name="artikel_id1-3-2-2-10-4" text:style-name="artikel">
              <text:p text:style-name="artikel_kop_titel"><text:span text:style-name="artikel_kop_label">Artikel</text:span> <text:span text:style-name="artikel_kop_nr">51</text:span> </text:p>
              <text:p text:style-name="al">Deze regeling wordt aangehaald als ‘Regeling beheer en toezicht basisregistratie personen de gemeente Someren’.</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J. Koppers-Krabben</text:span></text:p>
            <text:p><text:span text:style-name="functie"/></text:p>
            <text:p><text:span text:style-name="functie"/></text:p>
            <text:p><text:span text:style-name="functie">de burgemeester,</text:span></text:p>
            <text:p><text:span text:style-name="functie">D. Blok</text:span></text:p>
          </text:section>
        </text:section>
        <text:section text:name="bijlage_id1-3-2-4" text:style-name="bijlage">
          <text:p text:style-name="bijlage_top"/>
          <text:p text:style-name="hoofdstuk_kop"><text:span text:style-name="label">Bijlage</text:span> <text:span text:style-name="nr">1</text:span> Aanwijzing van beheerfunctionarissen</text:p>
          <text:p text:style-name="al"/>
          <text:p text:style-name="al">Op grond van artikel 1 van de BRP-beheerregeling zijn de navolgende beheerfunctionarissen aangewezen:</text:p>
          <text:p text:style-name="al"/>
          <text:p text:style-name="al">
          <text:span text:style-name="nadrukvet">Informatiebeheer</text:span>
        </text:p>
          <text:p text:style-name="al">Als informatiebeheerder is aangewezen de manager Dienstverlening</text:p>
          <text:p text:style-name="al">Als zijn plaatsvervanger is aangewezen de manager Beleid</text:p>
          <text:p text:style-name="al"/>
          <text:p text:style-name="al">
          <text:span text:style-name="nadrukvet">Gegevensbeheer</text:span>
        </text:p>
          <text:p text:style-name="al">Als gegevensbeheerder is aangewezen de coördinator Publiekszaken</text:p>
          <text:p text:style-name="al">Zijn plaatsvervangers zijn de medewerkers Backoffice+ Publiekszaken</text:p>
          <text:p text:style-name="al"/>
          <text:p text:style-name="al">
          <text:span text:style-name="nadrukvet">Applicatiebeheer</text:span>
        </text:p>
          <text:p text:style-name="al">Als de functioneel beheerder voor de applicatie iBurgerzaken is aangewezen de applicatiebeheerder I&amp;A</text:p>
          <text:p text:style-name="al">Zijn plaatsvervanger zijn de medewerkers Backoffice+ Publiekszaken</text:p>
          <text:p text:style-name="al"/>
          <text:p text:style-name="al">Naast de applicatiebeheerder zijn tevens belast met het berichtenverkeer:</text:p>
          <text:list text:style-name="id1-3-2-4-18">
            <text:list-item text:style-override="id1-3-2-4-18-1">
              <text:number>•</text:number>
              <text:p text:style-name="al">Medewerkers Backoffice+ Publiekszaken</text:p>
            </text:list-item>
            <text:list-item text:style-override="id1-3-2-4-18-2">
              <text:number>•</text:number>
              <text:p text:style-name="al">Medewerkers Backoffice Publiekszaken</text:p>
            </text:list-item>
            <text:list-item text:style-override="id1-3-2-4-18-3">
              <text:number>•</text:number>
              <text:p text:style-name="al">Medewerkers Frontoffice Publiekszaken</text:p>
            </text:list-item>
          </text:list>
          <text:p text:style-name="al"/>
          <text:p text:style-name="al">
          <text:span text:style-name="nadrukvet">de </text:span>
          <text:span text:style-name="nadrukvet">privacybeheerder</text:span>
          <text:span text:style-name="nadrukvet"> BRP/Beveiligingsbeheerder BRP</text:span>
        </text:p>
          <text:p text:style-name="al">Als de privacybeheerder BRP is aangewezen de coördinator Publiekszaken</text:p>
          <text:p text:style-name="al">Als zijn plaatsvervangers zijn aangewezen de medewerkers Backoffice+ Publiekszaken</text:p>
          <text:p text:style-name="al"/>
          <text:p text:style-name="al">
          <text:span text:style-name="nadrukvet">de systeem-/netwerkbeheerder</text:span>
        </text:p>
          <text:p text:style-name="al">Als de systeem-/netwerkbeheerder is aangewezen PinkRoccade Local Government</text:p>
          <text:p text:style-name="al"/>
          <text:p text:style-name="al">
          <text:span text:style-name="nadrukvet">Gegevensverwerking</text:span>
        </text:p>
          <text:p text:style-name="al">Als gegevensverwerkers worden alle medewerkers van team Publiekszaken aangewezen. Zij vervangen elkaar hierin.</text:p>
          <text:p text:style-name="al"/>
          <text:p text:style-name="al">
          <text:span text:style-name="nadrukvet">Afnemen verklaringen artikel 2.8, lid 2 van de wet.</text:span>
        </text:p>
          <text:p text:style-name="al">De bevoegdheid tot het namens het college van burgemeester en wethouders afnemen van de in artikel 2.8, lid 2, onder sub e, van de wet bedoelde verklaring wordt toegekend aan: de medewerkers backoffice Publiekszaken en de medewerkers backoffice+ Publiekszaken.</text:p>
          <text:p text:style-name="al"/>
          <text:p text:style-name="al">
          <text:span text:style-name="nadrukvet">Toezicht</text:span>
        </text:p>
          <text:p text:style-name="al">Als toezichthouders BRP zijn aangewezen de medewerkers Backoffice Publiekszaken en de medewerkers Backoffice+ Publiekszaken. Zij vervangen elkaar hierin. Bevoegdheden worden bepaald door toegekende autorisaties.</text:p>
          <text:p text:style-name="al"/>
          <text:p text:style-name="al"/>
        </text:section>
        <text:section text:name="nota-toelichting_id1-3-2-5" text:style-name="nota-toelichting">
          <text:p text:style-name="kop_level0"><text:span text:style-name="label"/> <text:span text:style-name="nr"/> Toelichting op de Regeling beheer en toezicht BRP</text:p>
          <text:p text:style-name="al"/>
          <text:p text:style-name="al">Sinds 1 januari 2010 geldt voor de hele overheid, en dus ook binnen gemeenten, de verplichting om bij de uitvoering van taken gebruik te maken van persoonsgegevens uit de basisadministratie persoonsgegevens (GBA), thans basisregistratie personen (BRP). Organisatieonderdelen (volgens de wet ‘organen’) van de gemeente (voorheen afnemers) dienen gegevens over de personen met wie ze zaken doen te betrekken uit de BRP. </text:p>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voorziening voor de uitvoering van de BRP’ gebruikt, in deze toelichting afgekort tot BRP. In de BRP registreert de gemeente gegevens over haar inwoners. </text:p>
          <text:p text:style-name="al">De minister van Binnenlandse Zaken en Koninkrijksrelaties (BZK) is op grond van artikel 1.9 van de Wet BRP verantwoordelijk voor de centrale voorzieningen waarmee de Wet BRP wordt uitgevoerd. De centrale voorzieningen (afgekort CV) zullen gegevens gaan bevatten over alle personen die in Nederland woonachtig zijn (ingezetenen) en over personen die niet in Nederland wonen, maar die wel een relatie hebben met de Nederlandse overheid (niet-ingezetenen). Vooralsnog zal de minister aan de Wet BRP uitvoering geven met behulp van de reeds bestaande landelijke voorziening voor de BRP, de GBA-V, en met een voorziening voor registratie voor de niet-ingezetenen (RNI).</text:p>
          <text:p text:style-name="al"/>
          <text:p text:style-name="al">Afbeelding invoegen!!</text:p>
          <text:p text:style-name="al"/>
          <text:p text:style-name="al">Voor het gebruik van persoonsgegevens uit de BRP kunnen nadere regels worden gesteld, bij of krachtens Verordening. De verkrijging van gegevens uit de BRP is gebaseerd op een autorisatiebesluit van de minister van BZK. </text:p>
          <text:p text:style-name="al">In de praktijk vindt distributie van persoonsgegevens doorgaans niet (meer) rechtstreeks plaats vanuit de BRP, maar vanuit een specifiek daarvoor ingericht datadistributiesysteem of gegevensmagazijn. Deze worden gevoed vanuit zowel de BRP (inwoners) als vanuit de (toekomstige) centrale voorziening (voor de niet-inwoners en niet-ingezetenen). Het hiervoor beschrevene wordt geïllustreerd in Figuur 1. </text:p>
          <text:p text:style-name="al"/>
          <text:p text:style-name="al">
          <text:span text:style-name="nadrukvet">Beheer én toezicht </text:span>
        </text:p>
          <text:p text:style-name="al">Uit oogpunt van privacy, beveiliging, beheer en toezicht is het noodzakelijk voor de BRP om een aantal taken te benoemen en vast te leggen in een regeling waarin de hoofdlijnen van het beheer van en toezicht op de BRP is geregeld. Los van de noodzaak verplicht ook de wetgever het College van B&amp;W via artikel 1.11 van de Wet BRP om zich te houden aan de nadere regels van de systeembeschrijving ( Logisch Ontwerp GBA). Het Logisch Ontwerp schrijft in hoofdstuk 8 de aanwijzing door het College van B&amp;W voor van functionarissen die een aantal beheertaken uitvoeren. Deze hebben alleen betrekking op de BRP. </text:p>
          <text:p text:style-name="al">De regeling is formeel gezien bedoeld voor de gegevensverwerking in de BRP. Op de gegevens van inwoners en niet-inwoners in het datadistributiesysteem en gegevensmagazijn is de AVG van toepassing. De verwerking van de uit de BRP afkomstige gegevens dient te worden opgenomen in het AVG-verwerkingsregister. </text:p>
          <text:p text:style-name="al">Desondanks is het van belang om uit oogpunt van eenheid van persoonsinformatie- en privacybeleid én van de beheersbaarheid van de informatiestromen ook de voor het datadistributiesysteem en gegevensmagazijn relevante beheeraspecten onder te brengen, respectievelijk te integreren, in de regeling voor de BRP. Daarmee ontstaat een ‘regeling voor informatievoorziening basisgegevens’, die zowel betrekking heeft op het beheer van de BRP als op het datadistributiesysteem en gegevensmagazijn. </text:p>
          <text:p text:style-name="al"/>
          <text:p text:style-name="al">
          <text:span text:style-name="nadrukvet">Verdeling beheer- en toezichtrollen </text:span>
        </text:p>
          <text:p text:style-name="al">Deze regeling onderkent naast een aantal beheerrollen—te weten informatiebeheer, gegevensbeheer, applicatiebeheer, technisch beheer, beveiligingsbeheer en privacybeheer—ook de rol van de gegevensverwerker, toezichthouder en controller informatiebeveiliging. </text:p>
          <text:p text:style-name="al">Gegevensverwerkers verwerken uitsluitend de persoonsgegevens voor de BRP. De inhoudelijke verantwoordelijkheid voor de basisgegevens van personen die niet tot de bevolking van de gemeente worden gerekend, ligt namelijk bij de beheerder van de BRP van de andere gemeenten en bij de beheerder van de centrale voorzieningen, de Minister van BZK. </text:p>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 Rollen kunnen worden gecombineerd zoals de beveiligingsfunctionaris BRP, de beveiligingsfunctionaris Reisdocumenten, beveiligingsfunctionaris Rijbewijzen, de privacy officer, de privacybeheerder BRP.</text:p>
          <text:p text:style-name="al"/>
          <text:p text:style-name="al">
          <text:span text:style-name="nadrukvet">Beveiligingsbeheer</text:span>
        </text:p>
          <text:p text:style-name="al">De inhoud van de rol van de beveiligingsbeheerder had onder het regime van de GBA vooral betrekking op toezichtaspecten. Voor een correcte uitvoering van beveiligingsbeheer en -toezicht (en tevens voor aansluiting op de BIO) is het noodzakelijk gebleken om de inhoud van beheer en toezicht in aparte rollen onder te brengen. De regeling bevat nu in hoofdstuk 9 het beveiligingsbeheer. </text:p>
          <text:p text:style-name="al"/>
          <text:p text:style-name="al">
          <text:span text:style-name="nadrukvet">Privacybeheer</text:span>
          <text:span text:style-name="nadrukvet"/>
        </text:p>
          <text:p text:style-name="al">De privacybeheerder BRP adviseert de informatiebeheerder over alle privacyvraagstukken aangaande de persoonsgegevensverwerking waarvoor de informatiebeheerder verantwoordelijk is. Daarnaast adviseert de privacybeheerder BRP degenen die belast zijn met de dagelijkse uitvoering van de werkzaamheden in het kader van de Wet en Verordening BRP. </text:p>
          <text:p text:style-name="al">De taken van de de privacybeheerder BRP beperken zich in deze regeling tot de verwerking van persoonsgegevens uit de BRP. Verzoeken uit de organisatie om gegevens uit zowel de BRP als uit de centrale voorzieningen, dienen door de privacy officer getoetst te worden op doelbinding, rechtmatigheid, proportionaliteit, et cetera. Daaronder valt ook de advisering over de wijze van verstrekking van gegevens uit de BRP, en over koppelingen tussen het datadistributiesysteem en het gegevensmagazijn en de verschillende systemen van de gebruikers in de organisatie. De privacy officer adviseert privacybeheerder/ informatiebeheerder, die moet beslissen bij dergelijke verzoeken. Een verzoek kan inhouden dat men gebruik wil maken van de bestaande ministeriële autorisatie, maar ook uitbreiding van de autorisatie in verband met de uitvoering van een taak die nog niet in het autorisatiebesluit is voorzien. De rol van de privacybeheerder BRP kan worden gecombineerd met die van de beveiligingsbeheerder BRP.</text:p>
          <text:p text:style-name="al"/>
          <text:p text:style-name="al">
          <text:span text:style-name="nadrukvet">Leeswijzer Regeling beheer en toezicht BRP</text:span>
        </text:p>
          <text:list text:style-name="id1-3-2-5-30">
            <text:list-item text:style-override="id1-3-2-5-30-1">
              <text:number>•</text:number>
              <text:p text:style-name="al">Het eerste hoofdstuk van de Regeling beheer en toezicht BRP betreft de aanwijzing van de functionarissen die worden belast met de verschillende beheer- en toezichtrollen. Het College van B&amp;W wijst de functionarissen aan wiens inhoudelijke rol zich niet beperkt tot de BRP of het datadistributiesysteem en gegevensmagazijn. </text:p>
              <text:p text:style-name="al">Gelet op de noodzaak van een onafhankelijke rolinvulling, wijs het College van B&amp;W de privacybeheerder BRP aan. </text:p>
              <text:p text:style-name="al">De informatiebeheerder voorziet in de aanwijzing van het functioneel inhoudelijk beheer, het verstrekkingenbeheer uit de BRP en het gegevensmagazijn. De informatiebeheerder als bronhouder beheert de inhoud en de kwaliteit van de gegevens in de BRP en stelt tevens leveringsvoorwaarden (i.c. privacyvoorwaarden) aan de verstrekking van gegevens uit de BRP. </text:p>
              <text:p text:style-name="al">De gegevensverstrekking binnen de gemeentelijke organisatie over niet-inwoners uit de BRP dient gebaseerd te zijn op het autorisatiebesluit van de minister van BZK. Het beheer en de uitvoering van dat autorisatiebesluit maken deel uit van het functioneel inhoudelijk en verstrekkingenbeheer. </text:p>
            </text:list-item>
            <text:list-item text:style-override="id1-3-2-5-30-2">
              <text:number>•</text:number>
              <text:p text:style-name="al">De hoofdstukken 2 tot en met 9 bevatten de taken, verantwoordelijkheden en bevoegdheden per rol. </text:p>
            </text:list-item>
            <text:list-item text:style-override="id1-3-2-5-30-3">
              <text:number>•</text:number>
              <text:p text:style-name="al">De slotbepalingen zijn opgenomen in hoofdstuk 1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406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6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6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Bestuur | Organisatie en beleid</meta:user-defined>
    <meta:user-defined meta:name="DC.source">Wet basisregistratie personen]|[1.0:c:BWBR0033715&amp;g=2022-03-01</meta:user-defined>
    <meta:user-defined meta:name="DC.source">Algemene verordening gegevensbescherming (AVG)]|[http://data.europa.eu/eli/reg/2016/679</meta:user-defined>
    <meta:user-defined meta:name="DC.source">Verordening Gegevensverstrekking Basisregistratie Personen Someren 2020]|[https://lokaleregelgeving.overheid.nl/CVDR651624/1</meta:user-defined>
    <meta:user-defined meta:name="DCTERMS.alternative">Regeling beheer en toezicht basisregistratie personen de gemeente Someren</meta:user-defined>
    <dc:language>nl</dc:language>
    <meta:user-defined meta:name="OVERHEIDop.locatietype/OVERHEIDop.gebiedsmarkering">Gemeente</meta:user-defined>
    <meta:user-defined meta:name="DC.title">Regeling beheer en toezicht Basisregistratie Personen (BRP)</meta:user-defined>
    <meta:user-defined meta:name="DCTERMS.W3CDTF/DCTERMS.available">2022-06-29</meta:user-defined>
    <meta:user-defined meta:name="DCTERMS.W3CDTF/OVERHEIDop.jaargang">2022</meta:user-defined>
    <meta:user-defined meta:name="OVERHEIDop.publicationIssue">294068</meta:user-defined>
    <meta:user-defined meta:name="OVERHEIDop.betreftRegeling">CVDR678626_1</meta:user-defined>
    <meta:user-defined meta:name="xs:date/OVERHEIDop.startdatum">2022-06-30</meta:user-defined>
    <meta:user-defined meta:name="OVERHEIDop.GmbID/DC.identifier">gmb-2022-294068</meta:user-defined>
    <meta:user-defined meta:name="OVERHEIDop.versieInformatie"/>
  </office:meta>
</office:document-meta>
</file>