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rt Willeke Alberti in Heino op 9 juli</text:span>
          </text:p>
            <text:p text:style-name="common-al">Locatie: sporthal Hoogerheyne, Brinkweg 50 </text:p>
            <text:p text:style-name="common-al">Besluit: evenementenvergunning (art. 2.25 APV), ontheffing geluid (art. 4.6 APV), ontheffing verstrekken zwakalcoholische dranken (art. 35 Alcoholwet),</text:p>
            <text:p text:style-name="common-al">Zaaknummer: 44953-2022</text:p>
            <text:p text:style-name="common-al">Datum verzending: 20-06-2022</text:p>
            <text:p text:style-name="common-al">
            <text:span text:style-name="nadrukvet">Lil'Hillfestival in Luttenberg op 9 jul</text:span>i</text:p>
            <text:p text:style-name="common-al">Locatie: weiland Bergweg 3</text:p>
            <text:p text:style-name="common-al">Besluit: evenementenvergunning (art. 2.25 APV), vergunning reclameborden (art. 2.10 APV), ontheffing geluid (art. 4.6 APV), ontheffing verstrekken zwakalcoholische dranken (art. 35 Alcoholwet), </text:p>
            <text:p text:style-name="common-al">Zaaknummer: 38061-2022</text:p>
            <text:p text:style-name="common-al">Datum verzending: 22 jun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0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: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66</meta:user-defined>
    <meta:user-defined meta:name="OVERHEIDop.GmbID/DC.identifier">gmb-2022-294066</meta:user-defined>
    <meta:user-defined meta:name="OVERHEIDop.versieInformatie"/>
  </office:meta>
</office:document-meta>
</file>