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juni 2022, 25-jarig bestaan Buurtvereniging de Laars op 2 en 3 juli 2022 van 18:00 uur tot 01:30 uur Pleintje Kruijsenstraat Gilze (401780). 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0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60</meta:user-defined>
    <meta:user-defined meta:name="OVERHEIDop.GmbID/DC.identifier">gmb-2022-294060</meta:user-defined>
    <meta:user-defined meta:name="OVERHEIDop.versieInformatie"/>
  </office:meta>
</office:document-meta>
</file>