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woning - 't Fjouwerkant 27, 9218RJ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uitbreiding van de woning</text:p>
            <text:p text:style-name="common-al">Locatie: 't Fjouwerkant 27, 9218RJ Opeinde</text:p>
            <text:p text:style-name="last-al">De beslistermijn wordt verlengd met 6 weken. Door dit besluit is de nieuwe uiterste beslisdatum: 5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0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uitbreiding van de woning, 't Fjouwerkant 27, 9218RJ Opeinde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uitbreiding van de woning - 't Fjouwerkant 27, 9218RJ Opeinde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406</meta:user-defined>
    <meta:user-defined meta:name="OVERHEIDop.GmbID/DC.identifier">gmb-2022-29406</meta:user-defined>
    <meta:user-defined meta:name="OVERHEIDop.versieInformatie"/>
  </office:meta>
</office:document-meta>
</file>