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rommelmarkt aan Maas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Maasstraat, Alkmaar:</text:span> het organiseren van een rommelmarkt op 03-07-2022</text:p>
            <text:p text:style-name="common-al">Zaaknummer: 000034557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5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405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05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05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45573</meta:user-defined>
    <dc:language>nl</dc:language>
    <meta:user-defined meta:name="OVERHEIDop.locatietype/OVERHEIDop.gebiedsmarkering">Weg</meta:user-defined>
    <meta:user-defined meta:name="DC.title">Toestemming voor het organiseren van een rommelmarkt aan Maasstraat te Alkmaar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059</meta:user-defined>
    <meta:user-defined meta:name="OVERHEIDop.GmbID/DC.identifier">gmb-2022-294059</meta:user-defined>
    <meta:user-defined meta:name="OVERHEIDop.versieInformatie"/>
  </office:meta>
</office:document-meta>
</file>