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lden van afwijkende uitvoering perceel Klinkenberg 1, deel E aan Klinkenberg 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melden van afwijkende uitvoering perceel Klinkenberg 1, deel E aan Klinkenberg 5, 6231 BA Meerssen. Gemeente Meerssen heeft dit besluit verzonden op 17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0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elden van afwijkende uitvoering perceel Klinkenberg 1, deel E aan Klinkenberg 5 te Meerssen</meta:user-defined>
    <meta:user-defined meta:name="DCTERMS.W3CDTF/DCTERMS.available">2022-06-29</meta:user-defined>
    <meta:user-defined meta:name="DCTERMS.W3CDTF/OVERHEIDop.jaargang">2022</meta:user-defined>
    <meta:user-defined meta:name="OVERHEIDop.publicationIssue">294057</meta:user-defined>
    <meta:user-defined meta:name="OVERHEIDop.GmbID/DC.identifier">gmb-2022-294057</meta:user-defined>
    <meta:user-defined meta:name="OVERHEIDop.versieInformatie"/>
  </office:meta>
</office:document-meta>
</file>