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erziening Beerzerhaar 36’</text:p>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herziening Beerzerhaar 36’ heeft gedurende 6 weken ter inzage gelegen. Er zijn geen zienswijzen ingediend. Het bestemmingsplan is op 23 juni 2022 ongewijzigd vastgesteld door de gemeenteraad. Vanaf donderdag 30 juni 2022 tot en met woensdag 10 augustus 2022 geldt de beroepstermijn. </text:p>
            <text:p text:style-name="common-al"/>
            <text:p text:style-name="common-al">Op locatie Beerzerhaar 36 te Beerzerveld is sprake van een agrarische bedrijfsbestemming met twee bedrijfswoningen. Met onderhavig bestemmingsplan worden, op basis van de rood-voor-rood regeling, twee compensatiewoningen mogelijk gemaakt op de slooplocatie. De woningen krijgen een woonbestemming. De bestaande twee bedrijfswoningen worden eveneens voorzien van een reguliere woonbestemming. </text:p>
            <text:p text:style-name="common-al"/>
            <text:p text:style-name="common-al">
            <text:span text:style-name="nadrukvet">Waar </text:span>
            <text:span text:style-name="nadrukvet">raadpleegbaar</text:span>
            <text:span text:style-name="nadrukvet">?</text:span>
          </text:p>
            <text:p text:style-name="common-al">Het bestemmingsplan wordt met ingang van 30 juni 2022 op de volgende wijzen raadpleegbaar gemaakt:</text:p>
            <text:p text:style-name="common-al"/>
            <text:list text:style-name="id1-3-2-1-1-8">
              <text:list-item text:style-override="id1-3-2-1-1-8-1">
                <text:number>1.</text:number>
                <text:p text:style-name="al">digitaal op de landelijke website: <text:a xlink:href="http://www.ruimtelijkeplannen.nl/" xlink:type="simple">http://www.ruimtelijkeplannen.nl</text:a> via plancode NL.IMRO.0175.buiten2012bp0076-vg01</text:p>
              </text:list-item>
              <text:list-item text:style-override="id1-3-2-1-1-8-2">
                <text:number>2.</text:number>
                <text:p text:style-name="al">digitaal op de gemeentelijke website: https://www.ommen.nl/inwoners/bouwen-en-verbouwen/ruimtelijke-plannen.html</text:p>
              </text:list-item>
              <text:list-item text:style-override="id1-3-2-1-1-8-3">
                <text:number>3.</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Vanaf donderdag 30 juni 2022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0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7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erziening Beerzerhaar 36’</meta:user-defined>
    <meta:user-defined meta:name="DCTERMS.W3CDTF/DCTERMS.available">2022-06-29</meta:user-defined>
    <meta:user-defined meta:name="DCTERMS.W3CDTF/OVERHEIDop.jaargang">2022</meta:user-defined>
    <meta:user-defined meta:name="OVERHEIDop.publicationIssue">294053</meta:user-defined>
    <meta:user-defined meta:name="OVERHEIDop.GmbID/DC.identifier">gmb-2022-294053</meta:user-defined>
    <meta:user-defined meta:name="OVERHEIDop.versieInformatie"/>
  </office:meta>
</office:document-meta>
</file>