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splichtige evenementen op grond van artikel 2.25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istorisch Festival in Luttenberg op 17 juli </text:span>
          </text:p>
            <text:p text:style-name="common-al">Locatie: weiland bij manage, Looweg 6a</text:p>
            <text:p text:style-name="common-al">Besluit: vergunning reclameborden (art. 2.10 APV), ontheffing geluid (art. 4.6 APV), ontheffing Zondagswet (art. 3 en/of art. 4 Zondagswet), ontheffing verstrekken zwakalcoholische dranken (art. 35 Alcoholwet), verklaring van geen bezwaar van wegbeheer t.b.v toertocht</text:p>
            <text:p text:style-name="common-al">Zaaknummer: 27139-2022</text:p>
            <text:p text:style-name="common-al">Datum verzending: 16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405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5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5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splichtige evenementen op grond van artikel 2.25 van de APV (Algemene Plaatselijke Verordening):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052</meta:user-defined>
    <meta:user-defined meta:name="OVERHEIDop.GmbID/DC.identifier">gmb-2022-294052</meta:user-defined>
    <meta:user-defined meta:name="OVERHEIDop.versieInformatie"/>
  </office:meta>
</office:document-meta>
</file>