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882, Dijklaan 12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eft de gemeente een aanvraag ontvangen voor een omgevingsvergunning voor het vergroten van de woning en het plaatsen van een dakkapel op het voor- en achterdakvlak op locatie Dijklaan 126 in Bergambacht. De aanvraag is geregistreerd onder zaaknummer SXO-2022088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0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882, Dijklaan 126 in Bergamba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48</meta:user-defined>
    <meta:user-defined meta:name="OVERHEIDop.GmbID/DC.identifier">gmb-2022-294048</meta:user-defined>
    <meta:user-defined meta:name="OVERHEIDop.versieInformatie"/>
  </office:meta>
</office:document-meta>
</file>