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Industrieweg 7, Vriescheloo, realiseren antenne-installatie, verzenddatum 24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404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4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4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bouwwerk en gebruik grond of bouwwerk in strijd met bestemmingsplan: Industrieweg 7, Vriescheloo, realiseren antenne-installatie, verzenddatum 24 juni 2022.</meta:user-defined>
    <meta:user-defined meta:name="DCTERMS.W3CDTF/DCTERMS.available">2022-06-29</meta:user-defined>
    <meta:user-defined meta:name="DCTERMS.W3CDTF/OVERHEIDop.jaargang">2022</meta:user-defined>
    <meta:user-defined meta:name="OVERHEIDop.publicationIssue">294047</meta:user-defined>
    <meta:user-defined meta:name="OVERHEIDop.GmbID/DC.identifier">gmb-2022-294047</meta:user-defined>
    <meta:user-defined meta:name="OVERHEIDop.versieInformatie"/>
  </office:meta>
</office:document-meta>
</file>