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barbecue</text:span> op <text:span text:style-name="nadrukvet">27 augustus 2022</text:span> van <text:span text:style-name="nadrukvet">15:00 uur tot 24:00 uur</text:span> aan het <text:span text:style-name="nadrukvet">Hof van Rassegem te Rijen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0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44</meta:user-defined>
    <meta:user-defined meta:name="OVERHEIDop.GmbID/DC.identifier">gmb-2022-294044</meta:user-defined>
    <meta:user-defined meta:name="OVERHEIDop.versieInformatie"/>
  </office:meta>
</office:document-meta>
</file>