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Stokvisweg 25</text:span>
          </text:p>
            <text:p text:style-name="common-al">activiteit bouw: bouw serrestal met kelder</text:p>
            <text:p text:style-name="common-al">activiteit strijdigheid bestemmingsplan: bouw afwijkend stalsysteem in de vorm van serrestal</text:p>
            <text:p text:style-name="common-al">(26205-2022 verzonden 21-6-2022)</text:p>
            <text:p text:style-name="common-al">
            <text:span text:style-name="nadrukvet">Zonnenbergerdijk 8</text:span>
          </text:p>
            <text:p text:style-name="common-al">activiteit bouw: vergroten woning</text:p>
            <text:p text:style-name="common-al">activiteit strijdigheid bestemmingsplan: realiseren uitbouw met platdak</text:p>
            <text:p text:style-name="common-al">(40705-2022 verzonden 21-6-2022)</text:p>
            <text:p text:style-name="common-al">
            <text:span text:style-name="nadrukvet">HEINO</text:span>
          </text:p>
            <text:p text:style-name="common-al">
            <text:span text:style-name="nadrukvet">Delmterweg 2</text:span>
          </text:p>
            <text:p text:style-name="common-al">activiteit bouw: bouw berging met carport </text:p>
            <text:p text:style-name="common-al">(41878-2022 verzonden 16-6-2022)</text:p>
            <text:p text:style-name="common-al">
            <text:span text:style-name="nadrukvet">Zwolseweg 33</text:span>
          </text:p>
            <text:p text:style-name="common-al">activiteit bouw: vervangen overkapping pand</text:p>
            <text:p text:style-name="common-al">(29467-2022 verzonden 21-6-2022)</text:p>
            <text:p text:style-name="common-al">
            <text:span text:style-name="nadrukvet">Brinkweg nabij nr. 9, perceel HNO01, sectie D, nummer 2390</text:span>
          </text:p>
            <text:p text:style-name="common-al">activiteit strijdigheid bestemmingsplan: gebruik van agrarische gronden anders dan agrarisch gebruik. (aanleggen twee visvijvers en twee visbassins voor een periode van 10 jaar)</text:p>
            <text:p text:style-name="common-al">(19184-2022 verzonden 21-6-2022)</text:p>
            <text:p text:style-name="common-al">
            <text:span text:style-name="nadrukvet">LIERDERHOLTHUIS</text:span>
          </text:p>
            <text:p text:style-name="common-al">
            <text:span text:style-name="nadrukvet">Herenbrinksweg 4</text:span>
          </text:p>
            <text:p text:style-name="common-al">activiteit bouw: bouw bedrijfsgebouwen </text:p>
            <text:p text:style-name="common-al">(24955-2022 verzonden 22-6-2022)</text:p>
            <text:p text:style-name="common-al">
            <text:span text:style-name="nadrukvet">NIEUW HEETEN</text:span>
          </text:p>
            <text:p text:style-name="common-al">
            <text:span text:style-name="nadrukvet">Marissinkhof 15</text:span>
          </text:p>
            <text:p text:style-name="common-al">activiteit bouw: bouw helft 2 onder 1 kap</text:p>
            <text:p text:style-name="common-al">activiteit strijdigheid bestemmingsplan: overschrijden goothoogte </text:p>
            <text:p text:style-name="common-al">(37055-2022 verzonden 16-6-2022)</text:p>
            <text:p text:style-name="common-al">
            <text:span text:style-name="nadrukvet">Marissinkhof 17</text:span>
          </text:p>
            <text:p text:style-name="common-al">activiteit bouw: bouw helft 2 onder 1 kap</text:p>
            <text:p text:style-name="common-al">activiteit strijdigheid bestemmingsplan: overschrijden goothoogte </text:p>
            <text:p text:style-name="common-al">(36853-2022 verzonden 16-6-2022)</text:p>
            <text:p text:style-name="common-al">
            <text:span text:style-name="nadrukvet">RAALTE </text:span>
          </text:p>
            <text:p text:style-name="common-al">
            <text:span text:style-name="nadrukvet">Raarhoeksweg 47c</text:span>
          </text:p>
            <text:p text:style-name="common-al">activiteit vellen houtopstand: kap 4 eiken</text:p>
            <text:p text:style-name="common-al">(7994-2022 verzonden 16-6-2022)</text:p>
            <text:p text:style-name="common-al">
            <text:span text:style-name="nadrukvet">Zompstraat 30c</text:span>
          </text:p>
            <text:p text:style-name="common-al">activiteit bouw: bouw bedrijfspand</text:p>
            <text:p text:style-name="common-al">activiteit uitweg maken: aanleg uitweg aan Zompstraat</text:p>
            <text:p text:style-name="common-al">(29377-2022 verzonden 21-6-2022)</text:p>
            <text:p text:style-name="common-al">
            <text:span text:style-name="nadrukvet">Heesweg naast nr. 38 (perceel sectie F, nr. 5316)</text:span>
          </text:p>
            <text:p text:style-name="common-al">activiteit vellen houtopstand: kap 5 esdoorns</text:p>
            <text:p text:style-name="common-al">(38354-2022 verzonden 21-6-2022)</text:p>
            <text:p text:style-name="common-al">
            <text:span text:style-name="nadrukvet">Hertzstraat 1</text:span>
          </text:p>
            <text:p text:style-name="common-al">activiteit bouw: uitbreiden bestaande kantoorruimte</text:p>
            <text:p text:style-name="common-al">(26086-2022 verzonden 21-6-2022)</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40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6-29</meta:user-defined>
    <meta:user-defined meta:name="DCTERMS.W3CDTF/OVERHEIDop.jaargang">2022</meta:user-defined>
    <meta:user-defined meta:name="OVERHEIDop.publicationIssue">294039</meta:user-defined>
    <meta:user-defined meta:name="OVERHEIDop.GmbID/DC.identifier">gmb-2022-294039</meta:user-defined>
    <meta:user-defined meta:name="OVERHEIDop.versieInformatie"/>
  </office:meta>
</office:document-meta>
</file>