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urtbarbecue</text:span> op <text:span text:style-name="nadrukvet">16 juli 2022</text:span> van <text:span text:style-name="nadrukvet">16:00 uur tot 23:59 uur</text:span> op <text:span text:style-name="nadrukvet">het pleintje bij Eikenveld te Hulten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4038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38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38</meta:user-defined>
    <meta:user-defined meta:name="OVERHEIDop.GmbID/DC.identifier">gmb-2022-294038</meta:user-defined>
    <meta:user-defined meta:name="OVERHEIDop.versieInformatie"/>
  </office:meta>
</office:document-meta>
</file>