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inder Playbackshow aan Plukkerpleintj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lukkerpleintje De Rijp:</text:span> het organiseren van een Kinder Playbackshow op 17 september 2022 </text:p>
            <text:p text:style-name="common-al">Zaaknummer: 0000337999</text:p>
            <text:p text:style-name="common-al">Datum evenement: 17-09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7999</meta:user-defined>
    <dc:language>nl</dc:language>
    <meta:user-defined meta:name="OVERHEIDop.locatietype/OVERHEIDop.gebiedsmarkering">Woonplaats</meta:user-defined>
    <meta:user-defined meta:name="DC.title">Toestemming voor het organiseren van een Kinder Playbackshow aan Plukkerpleintje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37</meta:user-defined>
    <meta:user-defined meta:name="OVERHEIDop.GmbID/DC.identifier">gmb-2022-294037</meta:user-defined>
    <meta:user-defined meta:name="OVERHEIDop.versieInformatie"/>
  </office:meta>
</office:document-meta>
</file>