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eelland thv nr 8, 1447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besloten de vergunning voor het plaatsen van een container en een eco-toilet ter hoogte vanPeelland 8, 1447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0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eelland thv nr 8, 1447BX Purmere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29</meta:user-defined>
    <meta:user-defined meta:name="OVERHEIDop.GmbID/DC.identifier">gmb-2022-294029</meta:user-defined>
    <meta:user-defined meta:name="OVERHEIDop.versieInformatie"/>
  </office:meta>
</office:document-meta>
</file>