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voetbalwedstrijden tussen FC Volendam en FC Genk aan sv de rijp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v de rijp:</text:span> sportevenement Het organiseren van voetbalwedstrijden tussen FC Volendam en FC Genk 08-07-2022 </text:p>
            <text:p text:style-name="common-al">Zaaknummer: 0000327058</text:p>
            <text:p text:style-name="common-al">Datum evenement: 08-07-2022 - 08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01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7058</meta:user-defined>
    <dc:language>nl</dc:language>
    <meta:user-defined meta:name="OVERHEIDop.locatietype/OVERHEIDop.gebiedsmarkering">Adres</meta:user-defined>
    <meta:user-defined meta:name="DC.title">Toestemming voor het organiseren van voetbalwedstrijden tussen FC Volendam en FC Genk aan sv de rijp te De Rij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15</meta:user-defined>
    <meta:user-defined meta:name="OVERHEIDop.GmbID/DC.identifier">gmb-2022-294015</meta:user-defined>
    <meta:user-defined meta:name="OVERHEIDop.versieInformatie"/>
  </office:meta>
</office:document-meta>
</file>