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evenementenvergunning Deken Vaasstraat 15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juni 2022 een besluit genomen op de aanvraag met zaaknummer EV-2022-1837 voor een evenementenvergunning op de locatie Deken Vaasstraat 15 te Wolvega. De vergunning is verleend. Het besluit betreft:</text:p>
            <text:p text:style-name="common-al">de organisatie van Fietsvierdaagse Wolvega 5 t/m 8 juli 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8 juni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8 juni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9401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1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evenementenvergunning Deken Vaasstraat 15 te Wolvega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14</meta:user-defined>
    <meta:user-defined meta:name="OVERHEIDop.GmbID/DC.identifier">gmb-2022-294014</meta:user-defined>
    <meta:user-defined meta:name="OVERHEIDop.versieInformatie"/>
  </office:meta>
</office:document-meta>
</file>